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iri Reisweg 20 te Venlo, 2019-206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exploiteren van een railterminal.</text:p>
            <text:p text:style-name="common-al">Locatie: Piri Reisweg 20 te Venlo </text:p>
            <text:p text:style-name="common-al">Zaaknummer: 2019-206186</text:p>
            <text:p text:style-name="common-al">Het definitieve besluit is op enkele onderdelen gewijzigd ten opzichte van het ontwerpbesluit, dit heeft niet geleid tot een ander besluit.</text:p>
            <text:p text:style-name="common-al">
            <text:span text:style-name="nadrukvet">Inzage</text:span>
          </text:p>
            <text:p text:style-name="common-al">Het besluit en de bijbehorende stukken liggen ter inzage van 15 juli 2022 t/m 26 augustus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206186</meta:user-defined>
    <dc:language>nl</dc:language>
    <meta:user-defined meta:name="OVERHEIDop.locatietype/OVERHEIDop.gebiedsmarkering">Adres</meta:user-defined>
    <meta:user-defined meta:name="DC.title">Provincie Limburg, besluit Wet natuurbescherming, Natura 2000-gebieden, Piri Reisweg 20 te Venlo, 2019-206186</meta:user-defined>
    <meta:user-defined meta:name="DCTERMS.W3CDTF/DCTERMS.available">2022-07-13</meta:user-defined>
    <meta:user-defined meta:name="DCTERMS.W3CDTF/OVERHEIDop.jaargang">2022</meta:user-defined>
    <meta:user-defined meta:name="OVERHEIDop.externeBijlage">2019-206186 Definitief besluit Wnb|exb-2022-39514</meta:user-defined>
    <meta:user-defined meta:name="OVERHEIDop.externeBijlage">2019-206186 Bijlage 1 definitief besluit|exb-2022-39515</meta:user-defined>
    <meta:user-defined meta:name="OVERHEIDop.externeBijlage">2019-206186 Bijlage 2 definitief besluit|exb-2022-39516</meta:user-defined>
    <meta:user-defined meta:name="OVERHEIDop.publicationIssue">8254</meta:user-defined>
    <meta:user-defined meta:name="OVERHEIDop.PrbID/DC.identifier">prb-2022-8254</meta:user-defined>
    <meta:user-defined meta:name="OVERHEIDop.versieInformatie"/>
  </office:meta>
</office:document-meta>
</file>