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Gasunie Transport Services B.V.1291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asunie Transport Services B.V.</text:p>
            <text:p text:style-name="common-al">Locatie : Missouriweg 55, 3199 LB te Rotterdam-Maasvlakte</text:p>
            <text:p text:style-name="common-al">Activiteit : Milieuneutraal wijzigen</text:p>
            <text:p text:style-name="common-al">Voor : De vergroting van H-gas conversie door het plaatsen van een extra cycloon, </text:p>
            <text:p text:style-name="common-al"> het plaatsen van een regelklep, het vervangen van een DN400 leiding door   een DN600 2 en het vervangen van een hekwerk en entree 3</text:p>
            <text:p text:style-name="common-al">Aanvraagdatum : 17 februari 2022</text:p>
            <text:p text:style-name="common-al">Besluitdatum : 5 juli 2022</text:p>
            <text:p text:style-name="common-al">Bekendmaking : 5 juli 2022</text:p>
            <text:p text:style-name="common-al">Olo nummer : 6743757</text:p>
            <text:p text:style-name="common-al">Zaaknummer : 129189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89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Gasunie Transport Services B.V.1291892</meta:user-defined>
    <meta:user-defined meta:name="DCTERMS.W3CDTF/DCTERMS.available">2022-07-13</meta:user-defined>
    <meta:user-defined meta:name="DCTERMS.W3CDTF/OVERHEIDop.jaargang">2022</meta:user-defined>
    <meta:user-defined meta:name="OVERHEIDop.externeBijlage">Beschikking|exb-2022-39455</meta:user-defined>
    <meta:user-defined meta:name="OVERHEIDop.publicationIssue">8248</meta:user-defined>
    <meta:user-defined meta:name="OVERHEIDop.PrbID/DC.identifier">prb-2022-8248</meta:user-defined>
    <meta:user-defined meta:name="OVERHEIDop.versieInformatie"/>
  </office:meta>
</office:document-meta>
</file>