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Lyondell Chemie Nederland B.V.1452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Lyondell Chemie Nederland B.V.</text:p>
            <text:p text:style-name="common-al">Locatie : Theemsweg 14, 3197KM te Botlek Rotterdam</text:p>
            <text:p text:style-name="common-al">Activiteit : Bouwen en Milieuneutraal wijzigen</text:p>
            <text:p text:style-name="common-al">Voor  : De realisatie van enkele funderingen en het vervangend plaatsen van </text:p>
            <text:p text:style-name="common-al"> verschillende bouwwerken en apparaten ten behoeve van nieuwe onderdelen </text:p>
            <text:p text:style-name="common-al"> van het instrumentluchtsysteem.</text:p>
            <text:p text:style-name="common-al">Aanvraagdatum  : 16 juni 2022</text:p>
            <text:p text:style-name="common-al">Verzenddatum : 6 juli 2022</text:p>
            <text:p text:style-name="common-al">OLO nummer : 7058971</text:p>
            <text:p text:style-name="common-al">Zaaknummer  : 14522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4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45222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Lyondell Chemie Nederland B.V.1452220</meta:user-defined>
    <meta:user-defined meta:name="DCTERMS.W3CDTF/DCTERMS.available">2022-07-13</meta:user-defined>
    <meta:user-defined meta:name="DCTERMS.W3CDTF/OVERHEIDop.jaargang">2022</meta:user-defined>
    <meta:user-defined meta:name="OVERHEIDop.publicationIssue">8247</meta:user-defined>
    <meta:user-defined meta:name="OVERHEIDop.PrbID/DC.identifier">prb-2022-8247</meta:user-defined>
    <meta:user-defined meta:name="OVERHEIDop.versieInformatie"/>
  </office:meta>
</office:document-meta>
</file>