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en, milieuneutraal wijzigen en afwijking van regels ruimtelijke ordening voor OOC Terminal 2, Merwedestraat 5 Oss, Z/177969</text:p>
      <text:section text:name="zakelijke-mededeling_id1-3-2" text:style-name="zakelijke-mededeling">
        <text:section text:name="zakelijke-mededeling-tekst_id1-3-2-1" text:style-name="zakelijke-mededeling-tekst">
          <text:section text:name="tekst_id1-3-2-1-1" text:style-name="tekst">
            <text:p text:style-name="common-al">Juli 2022, 's-Hertogenbosch </text:p>
            <text:p text:style-name="common-al">Gedeputeerde Staten van Noord-Brabant maken bekend dat zij van OOC terminals BV een aanvraag voor een vergunning ingevolge de Wet algemene bepalingen omgevingsrecht hebben ontvangen. De aanvraag heeft betrekking op OOC Terminal 2 op de locatie Merwedestraat 5, 5347 KZ Oss en betreft de activiteiten bouwen, milieu (milieu-neutraal wijzigen) en afwijken van de regels voor ruimtelijke ordening (binnenplanse wijziging) t.b.v. het SBGT Project (Silo bins Grain Terminal Project). Het gaat (samengevat) met name om de op en overslag van granen via spoor te kunnen versnellen en verbeteren en daartoe een nieuwe op- en overslag installatie op te kunnen richten en in gebruik te kunnen nem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77969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4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177969</meta:user-defined>
    <dc:language>nl</dc:language>
    <meta:user-defined meta:name="OVERHEIDop.locatietype/OVERHEIDop.gebiedsmarkering">Adres</meta:user-defined>
    <meta:user-defined meta:name="DC.title">Kennisgeving aanvraag - reguliere procedure Wabo – Bouwen, milieuneutraal wijzigen en afwijking van regels ruimtelijke ordening voor OOC Terminal 2, Merwedestraat 5 Oss, Z/177969</meta:user-defined>
    <meta:user-defined meta:name="DCTERMS.W3CDTF/DCTERMS.available">2022-07-12</meta:user-defined>
    <meta:user-defined meta:name="DCTERMS.W3CDTF/OVERHEIDop.jaargang">2022</meta:user-defined>
    <meta:user-defined meta:name="OVERHEIDop.publicationIssue">8246</meta:user-defined>
    <meta:user-defined meta:name="OVERHEIDop.PrbID/DC.identifier">prb-2022-8246</meta:user-defined>
    <meta:user-defined meta:name="OVERHEIDop.versieInformatie"/>
  </office:meta>
</office:document-meta>
</file>