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 Sint Petersburgweg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een locatie aan de Sint Petersburgweg in Groningen, kadastraal bekend gemeente Noorddijk, sectie D, nummer 867, het legaliseren van een geplaatste antenne-installatie ten behoeve van internetvoorziening voor een periode van 18 maanden 1 juli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reguliere procedure) - Sint Petersburgweg in Groningen</meta:user-defined>
    <meta:user-defined meta:name="DCTERMS.W3CDTF/DCTERMS.available">2022-07-13</meta:user-defined>
    <meta:user-defined meta:name="DCTERMS.W3CDTF/OVERHEIDop.jaargang">2022</meta:user-defined>
    <meta:user-defined meta:name="OVERHEIDop.externeBijlage">D2022-072053 DEFINITIEF - BESLUIT|exb-2022-39435</meta:user-defined>
    <meta:user-defined meta:name="OVERHEIDop.publicationIssue">8245</meta:user-defined>
    <meta:user-defined meta:name="OVERHEIDop.PrbID/DC.identifier">prb-2022-8245</meta:user-defined>
    <meta:user-defined meta:name="OVERHEIDop.versieInformatie"/>
  </office:meta>
</office:document-meta>
</file>