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opzettelijk verstoren en wegnemen van verblijfplaatsen van gebouwbewonende diersoorten vanwege bouwwerkzaamheden op de locatie Noorderstraat 23 te Noordbroek</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 Noorderstraat 23 te Noordbroek. </text:p>
            <text:p text:style-name="common-al">Het besluit is opvraagbaar bij de provincie Groningen, Domein Uitvoering via LoketVTH@provinciegroningen.nl of via het telefoonnummer: 050 - 316 4911 onder vermelding van K40738.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24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4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4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van opzettelijk verstoren en wegnemen van verblijfplaatsen van gebouwbewonende diersoorten vanwege bouwwerkzaamheden op de locatie Noorderstraat 23 te Noordbroek</meta:user-defined>
    <meta:user-defined meta:name="DCTERMS.W3CDTF/DCTERMS.available">2022-07-13</meta:user-defined>
    <meta:user-defined meta:name="DCTERMS.W3CDTF/OVERHEIDop.jaargang">2022</meta:user-defined>
    <meta:user-defined meta:name="OVERHEIDop.publicationIssue">8243</meta:user-defined>
    <meta:user-defined meta:name="OVERHEIDop.PrbID/DC.identifier">prb-2022-8243</meta:user-defined>
    <meta:user-defined meta:name="OVERHEIDop.versieInformatie"/>
  </office:meta>
</office:document-meta>
</file>