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deelsaneringsplan</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deelsaneringsplan voor de locatie Borgercompagnie 156a te Borgercompagnie. 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23 augustus 2022 ter inzage bij de gemeente Veen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instemming deelsaneringsplan</meta:user-defined>
    <meta:user-defined meta:name="DCTERMS.W3CDTF/DCTERMS.available">2022-07-13</meta:user-defined>
    <meta:user-defined meta:name="DCTERMS.W3CDTF/OVERHEIDop.jaargang">2022</meta:user-defined>
    <meta:user-defined meta:name="OVERHEIDop.externeBijlage">2022 07 01 004701559 Borgercompagnie 156a|exb-2022-39430</meta:user-defined>
    <meta:user-defined meta:name="OVERHEIDop.externeBijlage">2022-04-28 Instemmingsformulier WHC-1 |exb-2022-39431</meta:user-defined>
    <meta:user-defined meta:name="OVERHEIDop.externeBijlage">2022-07-01 Kennisgeving Borgercompagnie 156a |exb-2022-39432</meta:user-defined>
    <meta:user-defined meta:name="OVERHEIDop.externeBijlage">DSP renovatie milieugoten locatie WHC-1 (rev00)|exb-2022-39433</meta:user-defined>
    <meta:user-defined meta:name="OVERHEIDop.publicationIssue">8242</meta:user-defined>
    <meta:user-defined meta:name="OVERHEIDop.PrbID/DC.identifier">prb-2022-8242</meta:user-defined>
    <meta:user-defined meta:name="OVERHEIDop.versieInformatie"/>
  </office:meta>
</office:document-meta>
</file>