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abriekslaan 12, Hoog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 Betreft: Cosun Beet Company Vierverlaten </text:p>
            <text:p text:style-name="common-al">Locatie: Fabriekslaan 12, Hoogkerk </text:p>
            <text:p text:style-name="common-al">Activiteiten: </text:p>
            <text:list text:style-name="id1-3-2-1-1-5">
              <text:list-item text:style-override="id1-3-2-1-1-5-1">
                <text:number>-</text:number>
                <text:p text:style-name="al">Het milieuneutraal veranderen of veranderen van de werking van een inrichting het bouwen van een bouwwerk </text:p>
              </text:list-item>
              <text:list-item text:style-override="id1-3-2-1-1-5-2">
                <text:number>-</text:number>
                <text:p text:style-name="al"> Het gebruik van gronden of bouwwerken in strijd met het bestemmingsplan </text:p>
              </text:list-item>
            </text:list>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text:p>
            <text:p text:style-name="last-al"> 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Buurt</meta:user-defined>
    <meta:user-defined meta:name="DC.title">Verleende omgevingsvergunning (reguliere procedure), Fabriekslaan 12, Hoogkerk</meta:user-defined>
    <meta:user-defined meta:name="DCTERMS.W3CDTF/DCTERMS.available">2022-07-13</meta:user-defined>
    <meta:user-defined meta:name="DCTERMS.W3CDTF/OVERHEIDop.jaargang">2022</meta:user-defined>
    <meta:user-defined meta:name="OVERHEIDop.externeBijlage">D2022-072828 DEFINITIEF - BESLUIT|exb-2022-39427</meta:user-defined>
    <meta:user-defined meta:name="OVERHEIDop.publicationIssue">8239</meta:user-defined>
    <meta:user-defined meta:name="OVERHEIDop.PrbID/DC.identifier">prb-2022-8239</meta:user-defined>
    <meta:user-defined meta:name="OVERHEIDop.versieInformatie"/>
  </office:meta>
</office:document-meta>
</file>