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rachten verleend om de populaties van zwarte kraai, kauw, houtduif en Canadese gans te beperken in het belang van schadebestrijding, in afwijking van de verboden op het doden en wegnemen van nesten van deze soorten voor diverse locaties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zijn aan de Faunabeheereenheid Groningen 20 opdrachten verleend om de populaties van zwarte kraai, kauw, houtduif en Canadese gans te beperken in het belang van schadebestrijding, in afwijking van de verboden op het doden en wegnemen van nesten van deze soorten. </text:p>
            <text:p text:style-name="common-al">De opdrachten zijn verleend voor diverse locaties, te weten agrarische percelen met schadegevoelige gewassen bij Appingedam Steendam (K41045) Appingedam (K40961, K40959), Noordbroek (K41144, K40968), Nieuwe Pekela (K41127), Garmerwolde (K41084), Oldehove (K41077), Holwierde (K41073), Garrelsweer (K41071) Kantens (K41068), Zuidwolde (K41061), Steendam Siddeburen (K40970) Slochteren (K40966), Pieterzijl (K40952), Thesinge (K40947), Westeremden (K40954), Grootegast (K40714), Noordhorn (K40709) en Winsum (K40718)</text:p>
            <text:p text:style-name="common-al"> De besluiten zijn opvraagbaar bij de provincie Groningen, team VTH, via het emailadres: Natuurbeschermingswet@provinciegroningen.nl of via het algemene telefoonnummer: 050 - 316 4911, onder vermelding van het betreffende K-nummer. </text:p>
            <text:p text:style-name="common-al">Als u het niet eens bent met deze besluiten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drachten verleend om de populaties van zwarte kraai, kauw, houtduif en Canadese gans te beperken in het belang van schadebestrijding, in afwijking van de verboden op het doden en wegnemen van nesten van deze soorten voor diverse locaties in de provincie Groningen</meta:user-defined>
    <meta:user-defined meta:name="DCTERMS.W3CDTF/DCTERMS.available">2022-07-13</meta:user-defined>
    <meta:user-defined meta:name="DCTERMS.W3CDTF/OVERHEIDop.jaargang">2022</meta:user-defined>
    <meta:user-defined meta:name="OVERHEIDop.publicationIssue">8234</meta:user-defined>
    <meta:user-defined meta:name="OVERHEIDop.PrbID/DC.identifier">prb-2022-8234</meta:user-defined>
    <meta:user-defined meta:name="OVERHEIDop.versieInformatie"/>
  </office:meta>
</office:document-meta>
</file>