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t ontbranding brengen van vuurwerk aan de Zuiderhaven (zwaaikom) ter hoogte van de Eelderbrug te Groningen</text:p>
      <text:section text:name="zakelijke-mededeling_id1-3-2" text:style-name="zakelijke-mededeling">
        <text:section text:name="zakelijke-mededeling-tekst_id1-3-2-1" text:style-name="zakelijke-mededeling-tekst">
          <text:section text:name="tekst_id1-3-2-1-1" text:style-name="tekst">
            <text:p text:style-name="common-al">Aan Wagenvoort Vuurwerk B.V. hebben wij een ontbrandingstoestemming op grond van het Vuurwerkbesluit verleend voor het tot ontbranding brengen van vuurwerk aan de Zuiderhaven (zwaaikom) ter hoogte van de Eelderbrug te Groningen. Het vuurwerk zal plaatsvinden op 27 augustus 2022 op enig tijdstip tussen 22:00 en 24:00 uur. </text:p>
            <text:p text:style-name="common-al">Terinzagelegging </text:p>
            <text:p text:style-name="common-al">Het besluit en bijbehorende stukken liggen van 13 juli 2022 t/m 24 augustus 2022 op werkdagen tijdens kantooruren ter inzage: </text:p>
            <text:list text:style-name="id1-3-2-1-1-4">
              <text:list-item text:style-override="id1-3-2-1-1-4-1">
                <text:number>-</text:number>
                <text:p text:style-name="al">de afdeling CME van de gemeente Groningen, Harm Buiterplein 1 Groningen, telefoon 14 050. Geopend op werkdagen en alleen op afspraak. </text:p>
              </text:list-item>
              <text:list-item text:style-override="id1-3-2-1-1-4-2">
                <text:number>-</text:number>
                <text:p text:style-name="al">Op werkdagen tijdens kantooruren in de mediatheek van het provinciehuis, Sint Jansstraat 4 te Groningen. Alleen volgens afspraak via telefoonnummer 050-3164911. </text:p>
              </text:list-item>
              <text:list-item text:style-override="id1-3-2-1-1-4-3">
                <text:number>-</text:number>
                <text:p text:style-name="al">De stukken zijn online te vinden op <text:a xlink:href="http://www.officielebekendmakingen.nl" xlink:type="simple">www.officielebekendmakingen.nl</text:a>. </text:p>
              </text:list-item>
            </text:list>
            <text:p text:style-name="common-al">Bezwaar </text:p>
            <text:p text:style-name="common-al">U kunt tot en met 24 augustus 2022 een bezwaarschrift tegen het besluit indienen bij Gedeputeerde Staten van de provincie Groningen, Postbus 610, 9700 AP Groningen. De Rechtbank Noord-Nederland, Postbus 150, 9700 AD Groningen, kan worden verzocht om een voorlopige voorziening. </text:p>
            <text:p text:style-name="last-al">Gedeputeerde Staten va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3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tot ontbranding brengen van vuurwerk aan de Zuiderhaven (zwaaikom) ter hoogte van de Eelderbrug te Groningen</meta:user-defined>
    <meta:user-defined meta:name="DCTERMS.W3CDTF/DCTERMS.available">2022-07-13</meta:user-defined>
    <meta:user-defined meta:name="DCTERMS.W3CDTF/OVERHEIDop.jaargang">2022</meta:user-defined>
    <meta:user-defined meta:name="OVERHEIDop.externeBijlage">1. 84888383_7055048_Vuurwerk_aanvragen_evenement|exb-2022-39414</meta:user-defined>
    <meta:user-defined meta:name="OVERHEIDop.externeBijlage">2. 84888383_7055028_Schietlijst_(1)|exb-2022-39415</meta:user-defined>
    <meta:user-defined meta:name="OVERHEIDop.externeBijlage">3. 84888383_7055029_Certificaathouders_redacted|exb-2022-39416</meta:user-defined>
    <meta:user-defined meta:name="OVERHEIDop.externeBijlage">4. 84888383_7055030_Tekening|exb-2022-39417</meta:user-defined>
    <meta:user-defined meta:name="OVERHEIDop.externeBijlage">05072022Beschikking OT Gronings Ontzet 2022_D|exb-2022-39418</meta:user-defined>
    <meta:user-defined meta:name="OVERHEIDop.externeBijlage">05072022Kennisgeving Groningsontzet|exb-2022-39419</meta:user-defined>
    <meta:user-defined meta:name="OVERHEIDop.publicationIssue">8233</meta:user-defined>
    <meta:user-defined meta:name="OVERHEIDop.PrbID/DC.identifier">prb-2022-8233</meta:user-defined>
    <meta:user-defined meta:name="OVERHEIDop.versieInformatie"/>
  </office:meta>
</office:document-meta>
</file>