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t ontbranding brengen van vuurwerk aan de Concourslaan te Groningen</text:p>
      <text:section text:name="zakelijke-mededeling_id1-3-2" text:style-name="zakelijke-mededeling">
        <text:section text:name="zakelijke-mededeling-tekst_id1-3-2-1" text:style-name="zakelijke-mededeling-tekst">
          <text:section text:name="tekst_id1-3-2-1-1" text:style-name="tekst">
            <text:p text:style-name="common-al"> Aan Masterpyrotech hebben wij een ontbrandingstoestemming op grond van het Vuurwerkbesluit verleend voor het tot ontbranding brengen van vuurwerk aan de Concourslaan te Groningen. Het vuurwerk zal plaatsvinden op 27 augustus 2022 tussen 16:00 en 24:00 uur tijdens het Hullabaloo Festival.</text:p>
            <text:p text:style-name="common-al"> Terinzagelegging </text:p>
            <text:p text:style-name="common-al">Het besluit en bijbehorende stukken liggen van 13 juli 2022 t/m 24 augustus 2022 op werkdagen tijdens kantooruren ter inzage: </text:p>
            <text:list text:style-name="id1-3-2-1-1-4">
              <text:list-item text:style-override="id1-3-2-1-1-4-1">
                <text:number>-</text:number>
                <text:p text:style-name="al"> de afdeling CME van de gemeente Groningen, Harm Buiterplein 1 Groningen, telefoon 14 050. Geopend op werkdagen en alleen op afspraak. </text:p>
              </text:list-item>
              <text:list-item text:style-override="id1-3-2-1-1-4-2">
                <text:number>-</text:number>
                <text:p text:style-name="al"> Op werkdagen tijdens kantooruren in de mediatheek van het provinciehuis, Sint Jansstraat 4 te Groningen. Alleen volgens afspraak via telefoonnummer 050-3164911. </text:p>
              </text:list-item>
              <text:list-item text:style-override="id1-3-2-1-1-4-3">
                <text:number>-</text:number>
                <text:p text:style-name="al">De stukken zijn online te vinden op <text:a xlink:href="http://www.officielebekendmakingen.nl" xlink:type="simple">www.officielebekendmakingen.nl</text:a>.</text:p>
              </text:list-item>
            </text:list>
            <text:p text:style-name="common-al"> Bezwaar</text:p>
            <text:p text:style-name="common-al"> U kunt tot en met 24 augustus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tot ontbranding brengen van vuurwerk aan de Concourslaan te Groningen</meta:user-defined>
    <meta:user-defined meta:name="DCTERMS.W3CDTF/DCTERMS.available">2022-07-13</meta:user-defined>
    <meta:user-defined meta:name="DCTERMS.W3CDTF/OVERHEIDop.jaargang">2022</meta:user-defined>
    <meta:user-defined meta:name="OVERHEIDop.externeBijlage">1. Vuurwerk_aanvragen_evenement|exb-2022-39407</meta:user-defined>
    <meta:user-defined meta:name="OVERHEIDop.externeBijlage">2. 88395048_7664495_CERTIFICAATHOUDERS_redacted|exb-2022-39408</meta:user-defined>
    <meta:user-defined meta:name="OVERHEIDop.externeBijlage">3. 88395048_7664494_Schietlijst|exb-2022-39409</meta:user-defined>
    <meta:user-defined meta:name="OVERHEIDop.externeBijlage">4. 88395048_7664496_Layout|exb-2022-39410</meta:user-defined>
    <meta:user-defined meta:name="OVERHEIDop.externeBijlage">5. 88395048_7664497_Extra_Schrijven|exb-2022-39411</meta:user-defined>
    <meta:user-defined meta:name="OVERHEIDop.externeBijlage">05072022Beschikking OT Hullabaloo 27-08-2022_D|exb-2022-39412</meta:user-defined>
    <meta:user-defined meta:name="OVERHEIDop.externeBijlage">05072022Kennisgeving Hullabaloo|exb-2022-39413</meta:user-defined>
    <meta:user-defined meta:name="OVERHEIDop.publicationIssue">8232</meta:user-defined>
    <meta:user-defined meta:name="OVERHEIDop.PrbID/DC.identifier">prb-2022-8232</meta:user-defined>
    <meta:user-defined meta:name="OVERHEIDop.versieInformatie"/>
  </office:meta>
</office:document-meta>
</file>