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en omgevingsvergunning (uitgebreide procedure), Sint Petersburgpark 9723 HM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besloten hebben een omgevingsvergunning te verlenen op grond van de Wet algemene bepalingen omgevingsrecht (Wabo), aan de aanvrager:</text:p>
            <text:list text:style-name="id1-3-2-1-1-2">
              <text:list-item text:style-override="id1-3-2-1-1-2-1">
                <text:number>-</text:number>
                <text:p text:style-name="al"> Gemeente Groningen - de heer J. van de Wal, voor het bedrijfsmatig of in het kader van verzorging verschaffen van nachtverblijf aan meer dan 10 personen, op de locatie met de kadastrale gegevens sectie D, perceelnummer 867, kadastrale gemeente Noorddijk, burgerlijke gemeente Groningen - Sint Petersburgpark 9723 HM Groningen.</text:p>
              </text:list-item>
            </text:list>
            <text:p text:style-name="common-al"> Inzage </text:p>
            <text:p text:style-name="common-al">Dit betekent dat wij een ontwerpbesluit ter inzage moeten leggen. Het ontwerpbesluit en bijbehorende stukken liggen vanaf dag na publicatie tot en met 6 weken later ter inzage op provinciehuis Groningen, St Jansstraat 4, 9712 JN Groningen. </text:p>
            <text:p text:style-name="common-al">Beroep instelle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verlenen omgevingsvergunning (uitgebreide procedure), Sint Petersburgpark 9723 HM Groningen</meta:user-defined>
    <meta:user-defined meta:name="DCTERMS.W3CDTF/DCTERMS.available">2022-07-13</meta:user-defined>
    <meta:user-defined meta:name="DCTERMS.W3CDTF/OVERHEIDop.jaargang">2022</meta:user-defined>
    <meta:user-defined meta:name="OVERHEIDop.externeBijlage">D2022-074128 DEFINITIEF |exb-2022-39401</meta:user-defined>
    <meta:user-defined meta:name="OVERHEIDop.publicationIssue">8230</meta:user-defined>
    <meta:user-defined meta:name="OVERHEIDop.PrbID/DC.identifier">prb-2022-8230</meta:user-defined>
    <meta:user-defined meta:name="OVERHEIDop.versieInformatie"/>
  </office:meta>
</office:document-meta>
</file>