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Cultuurweg 11 , Midden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text:p>
            <text:p text:style-name="common-al">- tussen maandag 4-7-2022 en woensdag 6-7-2022 van 19:00-2:00 </text:p>
            <text:p text:style-name="common-al">- tussen donderdag 7-7-2022 en zaterdag 9-7-2022 van 19.00-1.30 </text:p>
            <text:p text:style-name="common-al">- tussen vrijdag 26-8-2022 en zaterdag 27-8-2022 van 19.00-3.00 </text:p>
            <text:p text:style-name="common-al">- tussen vrijdag 2-9-2022 en zaterdag 3-9-2022 van 19.00-24.00 </text:p>
            <text:p text:style-name="common-al">en tussen vrijdag 9-9-2022 en zaterdag 10-9-2022 van 19.00-24.00. </text:p>
            <text:p text:style-name="common-al">De ontheffing heeft betrekking op de volgende werkzaamheden: </text:p>
            <text:p text:style-name="common-al">- het vlinderen van de begane grond en de dak vloeren van het substation. </text:p>
            <text:p text:style-name="common-al">Datum besluit: 30 juni 2022 </text:p>
            <text:p text:style-name="common-al">Aanvrager: Volker Energy Solutions B.V. </text:p>
            <text:p text:style-name="common-al">Zaaknummer: 1059518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53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2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2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2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96534</meta:user-defined>
    <meta:user-defined meta:name="DCTERMS.abstract">Bekendmaking van Provincie Noord-Holland</meta:user-defined>
    <dc:language>nl</dc:language>
    <meta:user-defined meta:name="OVERHEIDop.locatietype/OVERHEIDop.gebiedsmarkering">Punt</meta:user-defined>
    <meta:user-defined meta:name="DC.title">Geluidsontheffing - Cultuurweg 11 , Middenmeer</meta:user-defined>
    <meta:user-defined meta:name="OVERHEIDop.datumEindeReactietermijn">2022-08-12</meta:user-defined>
    <meta:user-defined meta:name="OVERHEIDop.terinzageleggingBG">https://mozardloket.odnzkg.nl/mozard/!suite42.scherm1260?mObj=1296534</meta:user-defined>
    <meta:user-defined meta:name="DCTERMS.W3CDTF/DCTERMS.available">2022-07-12</meta:user-defined>
    <meta:user-defined meta:name="DCTERMS.W3CDTF/OVERHEIDop.jaargang">2022</meta:user-defined>
    <meta:user-defined meta:name="OVERHEIDop.publicationIssue">8226</meta:user-defined>
    <meta:user-defined meta:name="OVERHEIDop.PrbID/DC.identifier">prb-2022-8226</meta:user-defined>
    <meta:user-defined meta:name="OVERHEIDop.versieInformatie"/>
  </office:meta>
</office:document-meta>
</file>