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2RG B.V. te Klazienaveen inzake het realiseren van PGS 15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2 is bij de provincie Drenthe een aanvraag voor een omgevingsvergunning binnengekomen in het kader van de Wet algemene bepalingen omgevingsrecht (Wabo) van 2RG B.V., gelegen aan </text:p>
            <text:p text:style-name="common-al">Langestraat 12 te Klazienaveen. De aanvraag betreft het realiseren van PGS 15 opslag.</text:p>
            <text:p text:style-name="common-al"/>
            <text:p text:style-name="last-al">Op grond van artikel 3.9, tweede lid, van de Wabo verlengen wij de beslistermijn met een termijn van zes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2RG B.V. te Klazienaveen inzake het realiseren van PGS 15 opslag.</meta:user-defined>
    <meta:user-defined meta:name="DCTERMS.W3CDTF/DCTERMS.available">2022-07-12</meta:user-defined>
    <meta:user-defined meta:name="DCTERMS.W3CDTF/OVERHEIDop.jaargang">2022</meta:user-defined>
    <meta:user-defined meta:name="OVERHEIDop.publicationIssue">8223</meta:user-defined>
    <meta:user-defined meta:name="OVERHEIDop.PrbID/DC.identifier">prb-2022-8223</meta:user-defined>
    <meta:user-defined meta:name="OVERHEIDop.versieInformatie"/>
  </office:meta>
</office:document-meta>
</file>