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straat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juni 2022 een melding voor het uitvoeren van een BUS sanering is ontvangen. De locatie betreft <text:span text:style-name="nadrukvet">Kerkstraat, 2295 LD te Kwintsheul</text:span> (zaaknummer <text:span text:style-name="nadrukvet">01036515</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Kerkstraat te Kwintsheul</meta:user-defined>
    <meta:user-defined meta:name="DCTERMS.W3CDTF/DCTERMS.available">2022-07-12</meta:user-defined>
    <meta:user-defined meta:name="DCTERMS.W3CDTF/OVERHEIDop.jaargang">2022</meta:user-defined>
    <meta:user-defined meta:name="OVERHEIDop.publicationIssue">8221</meta:user-defined>
    <meta:user-defined meta:name="OVERHEIDop.PrbID/DC.identifier">prb-2022-8221</meta:user-defined>
    <meta:user-defined meta:name="OVERHEIDop.versieInformatie"/>
  </office:meta>
</office:document-meta>
</file>