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149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SM Delft Permit B.V.</text:p>
            <text:p text:style-name="common-al">Locatie : Alexander Fleminglaan 1, 2613 AX te Delft</text:p>
            <text:p text:style-name="common-al">Activiteit : Milieuneutraal wijzigen</text:p>
            <text:p text:style-name="common-al">Voor : Het inrichten van laboratoria in het R&amp;D gebouw 600 voor werkzaamheden / activiteiten met GGO's in ML-2 ruimten </text:p>
            <text:p text:style-name="common-al">Aanvraagdatum : 16 juni 2022</text:p>
            <text:p text:style-name="common-al">OLO nummer : 7058269</text:p>
            <text:p text:style-name="common-al">Zaaknummer : 14978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97853</meta:user-defined>
    <meta:user-defined meta:name="DCTERMS.abstract">GS maken bekend dat aanvraag omgevingsvergunning met reguliere voorbereidingsprocedure is ontvangen voor inrichten laboratoria in R&amp;D gebouw 600. </meta:user-defined>
    <dc:language>nl</dc:language>
    <meta:user-defined meta:name="OVERHEIDop.locatietype/OVERHEIDop.gebiedsmarkering">Adres</meta:user-defined>
    <meta:user-defined meta:name="DC.title">Kennisgeving aanvraag DSM Delft Permit B.V. 1497853</meta:user-defined>
    <meta:user-defined meta:name="DCTERMS.W3CDTF/DCTERMS.available">2022-07-12</meta:user-defined>
    <meta:user-defined meta:name="DCTERMS.W3CDTF/OVERHEIDop.jaargang">2022</meta:user-defined>
    <meta:user-defined meta:name="OVERHEIDop.publicationIssue">8219</meta:user-defined>
    <meta:user-defined meta:name="OVERHEIDop.PrbID/DC.identifier">prb-2022-8219</meta:user-defined>
    <meta:user-defined meta:name="OVERHEIDop.versieInformatie"/>
  </office:meta>
</office:document-meta>
</file>