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1479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Bouwen</text:p>
            <text:p text:style-name="common-al">Voor : Het vervangen van de brandveiligheidsvoorzieningen van steiger 1 en 2, fase 2</text:p>
            <text:p text:style-name="common-al">Aanvraagdatum : 28 juni 2022</text:p>
            <text:p text:style-name="common-al">OLO nummer : 7067951</text:p>
            <text:p text:style-name="common-al">Zaaknummer : 14792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79210</meta:user-defined>
    <meta:user-defined meta:name="DCTERMS.abstract">GS maken bekend dat aanvraag omgevingsvergunning met reguliere voorbereidingsprocedure is ontvangen voor vervangen brandveiligheidsvoorzieningen van steiger 1 en 2, fase 2. </meta:user-defined>
    <dc:language>nl</dc:language>
    <meta:user-defined meta:name="OVERHEIDop.locatietype/OVERHEIDop.gebiedsmarkering">Adres</meta:user-defined>
    <meta:user-defined meta:name="DC.title">Kennisgeving aanvraag BP Raffinaderij Rotterdam B.V.1479210</meta:user-defined>
    <meta:user-defined meta:name="DCTERMS.W3CDTF/DCTERMS.available">2022-07-12</meta:user-defined>
    <meta:user-defined meta:name="DCTERMS.W3CDTF/OVERHEIDop.jaargang">2022</meta:user-defined>
    <meta:user-defined meta:name="OVERHEIDop.publicationIssue">8218</meta:user-defined>
    <meta:user-defined meta:name="OVERHEIDop.PrbID/DC.identifier">prb-2022-8218</meta:user-defined>
    <meta:user-defined meta:name="OVERHEIDop.versieInformatie"/>
  </office:meta>
</office:document-meta>
</file>