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BC Rotterdam B.V. 12667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31 mei 2021 een aanvraag op grond van de Wet algemene bepalingen omgevingsrecht (Wabo) ontvangen van Bilfinger Tebodin Netherlands B.V., namens LBC Rotterdam B.V. voor de inrichting aan de Oude Maasweg 4, 3197 KJ Rotterdam-Botlek.</text:p>
            <text:p text:style-name="common-al">De inrichting betreft een tankterminal. Binnen de inrichting van LBC vindt op- en overslag van vloeibare gevaarlijke stoffen plaats. Naast de op- en overslag vinden er tevens activiteiten plaats met betrekking tot het mengen van vloeistoffen. LBC is gelegen op het industrieterrein Botlek-Vondelingenplaat.</text:p>
            <text:p text:style-name="common-al">De aanvraag bevat de volgende onderdelen: bouwen en milieu, revisie.</text:p>
            <text:p text:style-name="common-al">De bouwactiviteiten en de aangevraagde veranderingen betreffen het Rainbow-project fase 3, 4 en 5. In deze fasen vindt een stapsgewijze vervanging en uitbreiding van de bedrijfsactiviteiten van LBC plaats. Een projectbeschrijving hebben wij opgenomen in het hoofdstuk Algemene Overwegingen.</text:p>
            <text:p text:style-name="common-al">Rainbow, fasen 1 en 2 zijn in 2016 al door ons vergund, maar worden in deze aanvraag betrokken ten behoeve van de revisievergunning. Fase 1 betrof het realiseren van twee nieuwe tankputten </text:p>
            <text:p text:style-name="common-al">(8 en 9), de realisatie van een nieuw truckverladingsstation en de aanleg van een steiger met de realisatie van 2 verladingsposities (1 en 3). Fase 1 is operationeel geworden in 2018. </text:p>
            <text:p text:style-name="common-al">Aansluitend is de realisatie van fase 2 opgestart. Fase 2 omvat de realisatie van twee nieuwe tankputten (10 en 14) en van twee additionele aanlegposities op de steiger (posities 2 en 4). Fase 2 is momenteel onder constructie.</text:p>
            <text:p text:style-name="common-al">Gedeputeerde Staten van Zuid-Holland hebben besloten de vergunning te verlenen.</text:p>
            <text:p text:style-name="common-al"/>
            <text:p text:style-name="common-al">
            <text:span text:style-name="nadrukvet">Inzage</text:span>
          </text:p>
            <text:p text:style-name="common-al">U kunt de beschikking en overige van belang zijnde stukken tijdens kantooruren van 13 juli 2022 tot en met 24 augustus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Beroep</text:p>
            <text:p text:style-name="common-al">Binnen zes weken, ingaande de dag na de eerste dag van de terinzagelegging van de beschikking,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266750 en het Olo nummer: 60784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1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1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1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266750</meta:user-defined>
    <meta:user-defined meta:name="DCTERMS.abstract">GS hebben besloten vergunning te verlenen inzake bouwactiviteiten en veranderingen inzake Rainbow-project fase 3, 4 en 5. </meta:user-defined>
    <dc:language>nl</dc:language>
    <meta:user-defined meta:name="OVERHEIDop.locatietype/OVERHEIDop.gebiedsmarkering">Adres</meta:user-defined>
    <meta:user-defined meta:name="DC.title">Kennisgeving beschikking LBC Rotterdam B.V. 1266750</meta:user-defined>
    <meta:user-defined meta:name="DCTERMS.W3CDTF/DCTERMS.available">2022-07-12</meta:user-defined>
    <meta:user-defined meta:name="DCTERMS.W3CDTF/OVERHEIDop.jaargang">2022</meta:user-defined>
    <meta:user-defined meta:name="OVERHEIDop.externeBijlage">Beschikking|exb-2022-39362</meta:user-defined>
    <meta:user-defined meta:name="OVERHEIDop.publicationIssue">8216</meta:user-defined>
    <meta:user-defined meta:name="OVERHEIDop.PrbID/DC.identifier">prb-2022-8216</meta:user-defined>
    <meta:user-defined meta:name="OVERHEIDop.versieInformatie"/>
  </office:meta>
</office:document-meta>
</file>