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ing ontwerp omgevingsvergunning voor veranderen van de inrichting en actualiseren voorschriften omgevingsvergunningen, Ampèreweg 3 i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willen een omgevingsvergunning verlenen aan Transport- en Containerbedrijf Wielemaker B.V., gelegen aan Ampèreweg 3 in Middelburg. Het gaat om een vergunning op basis van de Wet algemene bepalingen omgevingsrecht en gaat om het veranderen van de inrichting en het actualiseren van de voorschriften van de omgevingsvergunningen. </text:p>
            <text:p text:style-name="common-al"/>
            <text:p text:style-name="common-al">U kunt de ontwerp omgevingsvergunning bekijken van 14 juli 2022 tot en met 24 augustus 2022 bij de publieksbalie van de gemeente Terneuzen, Stadhuisplein 1 in Terneuzen, van maandag tot en met vrijdag van 12.00 tot 16.30 uur en/of tijdens openingstijden in het gemeentehuis van Middelburg, Kanaalweg 3 in Middelburg. </text:p>
            <text:p text:style-name="common-al"/>
            <text:p text:style-name="common-al">U kunt tot en met 24 augustus 2022 schriftelijk reageren op de ontwerp omgevingsvergunning bij RUD Zeeland, Postbus 35, 4530 AA Terneuzen. Dit heet het indienen van een zienswijze. Hierbij kunt u aangeven dat uw persoonlijke gegevens niet bekend worden gemaakt. In dezelfde periode kunt u ook mondeling reageren op de ontwerp omgevingsvergunning. Hiervoor moet u eerst een telefonische afspraak maken.</text:p>
            <text:p text:style-name="common-al"/>
            <text:p text:style-name="common-al">Wanneer u de stukken over deze ontwerp omgevingsvergunning wilt bekijken, kunt u contact opnemen met de RUD Zeeland (tel. 0115 – 745 100). Ook kunt u hier terecht voor een mondelinge toelichting en kopieën van de stukken. </text:p>
            <text:p text:style-name="common-al"/>
            <text:p text:style-name="common-al">De ontwerp omgevingsvergunning staat geregistreerd onder kenmerk: W-AOV160136 / 0012699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21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21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21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W-AOV160136 / 00126992</meta:user-defined>
    <meta:user-defined meta:name="DCTERMS.abstract">Verlening ontwerp omgevingsvergunning voor veranderen van de inrichting en actualiseren voorschriften omgevingsvergunningen.</meta:user-defined>
    <dc:language>nl</dc:language>
    <meta:user-defined meta:name="OVERHEIDop.locatietype/OVERHEIDop.gebiedsmarkering">Adres</meta:user-defined>
    <meta:user-defined meta:name="DC.title">Provincie Zeeland - Verlening ontwerp omgevingsvergunning voor veranderen van de inrichting en actualiseren voorschriften omgevingsvergunningen, Ampèreweg 3 in Middelburg</meta:user-defined>
    <meta:user-defined meta:name="DCTERMS.W3CDTF/DCTERMS.available">2022-07-13</meta:user-defined>
    <meta:user-defined meta:name="DCTERMS.W3CDTF/OVERHEIDop.jaargang">2022</meta:user-defined>
    <meta:user-defined meta:name="OVERHEIDop.publicationIssue">8211</meta:user-defined>
    <meta:user-defined meta:name="OVERHEIDop.PrbID/DC.identifier">prb-2022-8211</meta:user-defined>
    <meta:user-defined meta:name="OVERHEIDop.versieInformatie"/>
  </office:meta>
</office:document-meta>
</file>