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1495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5, 3197KS te Botlek Rotterdam</text:p>
            <text:p text:style-name="common-al">Activiteit : Bouwen (fase 2)</text:p>
            <text:p text:style-name="common-al">Voor : Een tijdelijke scrubber op lichtersteigers 1/2, </text:p>
            <text:p text:style-name="common-al">Aanvraagdatum : 30 juni 2022</text:p>
            <text:p text:style-name="common-al">OLO nummer : 7034995</text:p>
            <text:p text:style-name="common-al">Zaaknummer : 149523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0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0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95235</meta:user-defined>
    <meta:user-defined meta:name="DCTERMS.abstract">GS maken bekend dat aanvraag omgevingsvergunning met reguliere voorbereidingsprocedure is ontvangen voor tijdelijke scrubber op lichtersteigers 1/2</meta:user-defined>
    <dc:language>nl</dc:language>
    <meta:user-defined meta:name="OVERHEIDop.locatietype/OVERHEIDop.gebiedsmarkering">Adres</meta:user-defined>
    <meta:user-defined meta:name="DC.title">Kennisgeving aanvraag Vopak Terminal Botlek B.V. 1495235</meta:user-defined>
    <meta:user-defined meta:name="DCTERMS.W3CDTF/DCTERMS.available">2022-07-12</meta:user-defined>
    <meta:user-defined meta:name="DCTERMS.W3CDTF/OVERHEIDop.jaargang">2022</meta:user-defined>
    <meta:user-defined meta:name="OVERHEIDop.publicationIssue">8209</meta:user-defined>
    <meta:user-defined meta:name="OVERHEIDop.PrbID/DC.identifier">prb-2022-8209</meta:user-defined>
    <meta:user-defined meta:name="OVERHEIDop.versieInformatie"/>
  </office:meta>
</office:document-meta>
</file>