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2, provinciale weg Hengelo - grens Duitsland, tussen hectometerpunten 50.750 en 57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ontvingen wij een aanvraag voor een ontheffing plaatsing van aanduidingsborden voor de locatie op de N342, provinciale weg Hengelo - grens Duitsland, tussen hectometerpunten 50.750 en 57.80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9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0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2, provinciale weg Hengelo - grens Duitsland, tussen hectometerpunten 50.750 en 57.8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2, provinciale weg Hengelo - grens Duitsland, tussen hectometerpunten 50.750 en 57.800</meta:user-defined>
    <meta:user-defined meta:name="DCTERMS.W3CDTF/DCTERMS.available">2022-07-12</meta:user-defined>
    <meta:user-defined meta:name="DCTERMS.W3CDTF/OVERHEIDop.jaargang">2022</meta:user-defined>
    <meta:user-defined meta:name="OVERHEIDop.publicationIssue">8207</meta:user-defined>
    <meta:user-defined meta:name="OVERHEIDop.PrbID/DC.identifier">prb-2022-8207</meta:user-defined>
    <meta:user-defined meta:name="OVERHEIDop.versieInformatie"/>
  </office:meta>
</office:document-meta>
</file>