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Mitsubishi Specialty Chemicals Netherlands B.V. 1279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text:span>
            <text:span text:style-name="nadrukvet">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3 augustus 2021 een aanvraag op grond van de Wet algemene bepalingen omgevingsrecht (Wabo) ontvangen van MGC Bilfinger Tebodin Netherlands B.V., namens Mitsubishi Specialty Chemicals Netherlands B.V. voor de inrichting aan de </text:p>
            <text:p text:style-name="common-al">Merseyweg 10, 3197 KG Rotterdam-Botlek.</text:p>
            <text:p text:style-name="common-al"/>
            <text:p text:style-name="common-al">Het betreft een inrichting voor de productie van meta-xyleendiamine (MXDA), een product dat voornamelijk in de coatingindustrie wordt toegepast als uithardingsmiddel in epoxy-coatings.</text:p>
            <text:p text:style-name="common-al"/>
            <text:p text:style-name="common-al">De aanvraag is de eerste fase van een gefaseerde aanvraag om een omgevingsvergunning en betreft de oprichting van een fabriek voor de productie van MXDA.</text:p>
            <text:p text:style-name="common-al"/>
            <text:p text:style-name="common-al">De aanvraag tweede fase heeft betrekking op bouwen.</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2 juli 2022 tot en met 23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522 en het Olo nummer: 630835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22</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Mitsubishi Specialty Chemicals Netherlands B.V. 1279522</meta:user-defined>
    <meta:user-defined meta:name="OVERHEIDop.datumEindeReactietermijn">2022-08-24</meta:user-defined>
    <meta:user-defined meta:name="OVERHEIDop.TilID/OVERHEIDop.terinzageleggingOP">til-2022-3066</meta:user-defined>
    <meta:user-defined meta:name="DCTERMS.W3CDTF/DCTERMS.available">2022-07-11</meta:user-defined>
    <meta:user-defined meta:name="DCTERMS.W3CDTF/OVERHEIDop.jaargang">2022</meta:user-defined>
    <meta:user-defined meta:name="OVERHEIDop.publicationIssue">8204</meta:user-defined>
    <meta:user-defined meta:name="OVERHEIDop.PrbID/DC.identifier">prb-2022-8204</meta:user-defined>
    <meta:user-defined meta:name="OVERHEIDop.versieInformatie"/>
  </office:meta>
</office:document-meta>
</file>