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(Wabo) en Waterwet (Wtw), ontwerpbesluit Bedrijvenpark Twente Noord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deputeerde Staten van Overijssel en het dagelijks bestuur van Waterschap Vechtstromen hebben het voornemen om een positief besluit te nemen op:</text:p>
            <text:p text:style-name="common-al">- Een aanvraag voor een omgevingsvergunning voor het oprichten en bouwen van een (co-)mestvergistingsinstallatie op bedrijvenpark Twente Noord ong. te Almelo. De aanvraag is binnengekomen op 23 februari 2021 (zaaknummer Z2021-ODT-003696).</text:p>
            <text:p text:style-name="common-al">- Een aanvraag voor een waterwetvergunning voor het lozen van afvalwater op oppervlaktewater WL07181. De aanvraag is binnengekomen op 23 februari 2021 (zaaknummer Z – 2131492).</text:p>
            <text:p text:style-name="common-al"> </text:p>
            <text:p text:style-name="common-al">De aanvragen worden gecoördineerd behandeld. De uitgebreide voorbereidingsprocedure is van toepassing. Tevens is de Crisis- en herstelwet (Chw) van toepassing.</text:p>
            <text:p text:style-name="common-al">De aanvragen, ontwerpbesluiten en de bijbehorende stukken liggen vanaf 13 juli 2022 zes weken ter inzage bij:</text:p>
            <text:p text:style-name="common-al">- Provincie Overijssel, Luttenbergstraat 2 te Zwolle (tel. 038-4998899)</text:p>
            <text:p text:style-name="common-al">- Omgevingsdienst Twente, Haven Zuidzijde 30 in Almelo (tel. 0546-749500)</text:p>
            <text:p text:style-name="common-al">- Waterschapshuis Waterschap Vechtstromen, Kooikersweg 1 in Almelo (tel. 088-2203333)</text:p>
            <text:p text:style-name="common-al"> </text:p>
            <text:p text:style-name="common-al">Wanneer u de documenten wilt inzien dan kunt u daarvoor een afspraak maken door te bellen met een van bovenstaande telefoonnummers. Desgewenst kunt u de documenten digitaal toegestuurd krijgen.</text:p>
            <text:p text:style-name="common-al">In het ontwerpbesluit kunt u lezen over de mogelijkheid voor het indienen van zienswijzen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ODT-003696</meta:user-defined>
    <meta:user-defined meta:name="DCTERMS.abstract">AGRO-Energie Almelo Biovergistingsinstallatie</meta:user-defined>
    <dc:language>nl</dc:language>
    <meta:user-defined meta:name="OVERHEIDop.locatietype/OVERHEIDop.gebiedsmarkering">Punt</meta:user-defined>
    <meta:user-defined meta:name="DC.title">Kennisgeving Wet algemene bepalingen omgevingsrecht (Wabo) en Waterwet (Wtw), ontwerpbesluit Bedrijvenpark Twente Noord ong. in Almelo</meta:user-defined>
    <meta:user-defined meta:name="DCTERMS.W3CDTF/DCTERMS.available">2022-07-12</meta:user-defined>
    <meta:user-defined meta:name="DCTERMS.W3CDTF/OVERHEIDop.jaargang">2022</meta:user-defined>
    <meta:user-defined meta:name="OVERHEIDop.externeBijlage">OD Twente_Provincie Overijssel_202207_GFO_ZAKEN...|exb-2022-39256</meta:user-defined>
    <meta:user-defined meta:name="OVERHEIDop.publicationIssue">8193</meta:user-defined>
    <meta:user-defined meta:name="OVERHEIDop.PrbID/DC.identifier">prb-2022-8193</meta:user-defined>
    <meta:user-defined meta:name="OVERHEIDop.versieInformatie"/>
  </office:meta>
</office:document-meta>
</file>