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aanpassen van de gevel van het gebouw E-ruimte (adrescode: 3F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gevel van het gebouw E-ruimte (adrescode: 3F08). Aanvrager: Tata Steel IJmuiden B.V. Zaaknummer: 1114949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5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5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aanpassen van de gevel van het gebouw E-ruimte (adrescode: 3F08)</meta:user-defined>
    <meta:user-defined meta:name="DCTERMS.W3CDTF/DCTERMS.available">2022-07-12</meta:user-defined>
    <meta:user-defined meta:name="DCTERMS.W3CDTF/OVERHEIDop.jaargang">2022</meta:user-defined>
    <meta:user-defined meta:name="OVERHEIDop.publicationIssue">8192</meta:user-defined>
    <meta:user-defined meta:name="OVERHEIDop.PrbID/DC.identifier">prb-2022-8192</meta:user-defined>
    <meta:user-defined meta:name="OVERHEIDop.versieInformatie"/>
  </office:meta>
</office:document-meta>
</file>