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prepareren van een otter ten behoeve van educatie en onderwijs. </text:p>
            <text:p text:style-name="common-al">Locatie: 8912 AN, 8938 AG Leeuwarden</text:p>
            <text:p text:style-name="common-al">Gedeputeerde Staten hebben een ontheffing verleend onder zaaknummer 237855. De ontheffing is geldig vanaf de verzenddatum van dit besluit voor onbepaalde tijd. </text:p>
            <text:p text:style-name="common-al"/>
            <text:p text:style-name="common-al">Tegen deze ontheffing kan een belanghebbende tot en met 6 weken na publicatie (tot en met 4 maart 2022)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1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1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1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Waadhoeke  Bekendmaking ontheffing soorten Wet natuurbescherm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819</meta:user-defined>
    <meta:user-defined meta:name="OVERHEIDop.PrbID/DC.identifier">prb-2022-819</meta:user-defined>
    <meta:user-defined meta:name="OVERHEIDop.versieInformatie"/>
  </office:meta>
</office:document-meta>
</file>