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van een windscherm ten zuiden en west bij het kolenvel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windscherm ten zuiden en west bij het kolenveld. Ontvangstdatum aanvraag: 30-06-2022 Aanvrager: Tata Steel IJmuiden B.V. Zaaknummer: 1130020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59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188</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88</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88</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96595</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van een windscherm ten zuiden en west bij het kolenveld</meta:user-defined>
    <meta:user-defined meta:name="DCTERMS.W3CDTF/DCTERMS.available">2022-07-12</meta:user-defined>
    <meta:user-defined meta:name="DCTERMS.W3CDTF/OVERHEIDop.jaargang">2022</meta:user-defined>
    <meta:user-defined meta:name="OVERHEIDop.publicationIssue">8188</meta:user-defined>
    <meta:user-defined meta:name="OVERHEIDop.PrbID/DC.identifier">prb-2022-8188</meta:user-defined>
    <meta:user-defined meta:name="OVERHEIDop.versieInformatie"/>
  </office:meta>
</office:document-meta>
</file>