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6-1-3">
      <style:table-column-properties/>
    </style:style>
    <style:style style:family="table-column" style:parent-style-name="colspec" style:name="id1-3-2-2-3-36-1-4">
      <style:table-column-properties/>
    </style:style>
    <style:style style:family="table-column" style:parent-style-name="colspec" style:name="id1-3-2-2-3-41-1-1">
      <style:table-column-properties/>
    </style:style>
    <style:style style:family="table-column" style:parent-style-name="colspec" style:name="id1-3-2-2-3-41-1-2">
      <style:table-column-properties/>
    </style:style>
    <style:style style:family="table-column" style:parent-style-name="colspec" style:name="id1-3-2-2-3-41-1-3">
      <style:table-column-properties/>
    </style:style>
    <style:style style:family="table-column" style:parent-style-name="colspec" style:name="id1-3-2-2-3-41-1-4">
      <style:table-column-properties/>
    </style: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style:style style:family="table-column" style:parent-style-name="colspec" style:name="id1-3-2-2-3-49-1-1">
      <style:table-column-properties/>
    </style:style>
    <style:style style:family="table-column" style:parent-style-name="colspec" style:name="id1-3-2-2-3-49-1-2">
      <style:table-column-properties/>
    </style:style>
    <style:style style:family="table-column" style:parent-style-name="colspec" style:name="id1-3-2-2-3-49-1-3">
      <style:table-column-properties/>
    </style:style>
    <style:style style:family="table-column" style:parent-style-name="colspec" style:name="id1-3-2-2-3-49-1-4">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7-1-1">
      <style:table-column-properties/>
    </style:style>
    <style:style style:family="table-column" style:parent-style-name="colspec" style:name="id1-3-2-2-3-57-1-2">
      <style:table-column-properties/>
    </style:style>
    <style:style style:family="table-column" style:parent-style-name="colspec" style:name="id1-3-2-2-3-57-1-3">
      <style:table-column-properties/>
    </style:style>
    <style:style style:family="table-column" style:parent-style-name="colspec" style:name="id1-3-2-2-3-57-1-4">
      <style:table-column-properties/>
    </style:style>
    <style:style style:family="table-column" style:parent-style-name="colspec" style:name="id1-3-2-2-3-61-1-1">
      <style:table-column-properties/>
    </style:style>
    <style:style style:family="table-column" style:parent-style-name="colspec" style:name="id1-3-2-2-3-61-1-2">
      <style:table-column-properties/>
    </style:style>
    <style:style style:family="table-column" style:parent-style-name="colspec" style:name="id1-3-2-2-3-61-1-3">
      <style:table-column-properties/>
    </style:style>
    <style:style style:family="table-column" style:parent-style-name="colspec" style:name="id1-3-2-2-3-61-1-4">
      <style:table-column-properties/>
    </style:style>
    <style:style style:family="table-column" style:parent-style-name="colspec" style:name="id1-3-2-2-3-66-1-1">
      <style:table-column-properties/>
    </style:style>
    <style:style style:family="table-column" style:parent-style-name="colspec" style:name="id1-3-2-2-3-66-1-2">
      <style:table-column-properties/>
    </style:style>
    <style:style style:family="table-column" style:parent-style-name="colspec" style:name="id1-3-2-2-3-66-1-3">
      <style:table-column-properties/>
    </style:style>
    <style:style style:family="table-column" style:parent-style-name="colspec" style:name="id1-3-2-2-3-66-1-4">
      <style:table-column-properties/>
    </style:style>
    <style:style style:family="table-column" style:parent-style-name="colspec" style:name="id1-3-2-2-3-71-1-1">
      <style:table-column-properties/>
    </style:style>
    <style:style style:family="table-column" style:parent-style-name="colspec" style:name="id1-3-2-2-3-71-1-2">
      <style:table-column-properties/>
    </style:style>
    <style:style style:family="table-column" style:parent-style-name="colspec" style:name="id1-3-2-2-3-71-1-3">
      <style:table-column-properties/>
    </style:style>
    <style:style style:family="table-column" style:parent-style-name="colspec" style:name="id1-3-2-2-3-71-1-4">
      <style:table-column-properties/>
    </style:style>
    <style:style style:family="table-column" style:parent-style-name="colspec" style:name="id1-3-2-2-3-75-1-1">
      <style:table-column-properties/>
    </style:style>
    <style:style style:family="table-column" style:parent-style-name="colspec" style:name="id1-3-2-2-3-75-1-2">
      <style:table-column-properties/>
    </style:style>
    <style:style style:family="table-column" style:parent-style-name="colspec" style:name="id1-3-2-2-3-75-1-3">
      <style:table-column-properties/>
    </style:style>
    <style:style style:family="table-column" style:parent-style-name="colspec" style:name="id1-3-2-2-3-75-1-4">
      <style:table-column-properties/>
    </style:style>
    <style:style style:family="table-column" style:parent-style-name="colspec" style:name="id1-3-2-2-3-79-1-1">
      <style:table-column-properties/>
    </style:style>
    <style:style style:family="table-column" style:parent-style-name="colspec" style:name="id1-3-2-2-3-79-1-2">
      <style:table-column-properties/>
    </style:style>
    <style:style style:family="table-column" style:parent-style-name="colspec" style:name="id1-3-2-2-3-79-1-3">
      <style:table-column-properties/>
    </style:style>
    <style:style style:family="table-column" style:parent-style-name="colspec" style:name="id1-3-2-2-3-79-1-4">
      <style:table-column-properties/>
    </style: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style:style style:family="table-column" style:parent-style-name="colspec" style:name="id1-3-2-2-3-87-1-1">
      <style:table-column-properties/>
    </style:style>
    <style:style style:family="table-column" style:parent-style-name="colspec" style:name="id1-3-2-2-3-87-1-2">
      <style:table-column-properties/>
    </style:style>
    <style:style style:family="table-column" style:parent-style-name="colspec" style:name="id1-3-2-2-3-87-1-3">
      <style:table-column-properties/>
    </style:style>
    <style:style style:family="table-column" style:parent-style-name="colspec" style:name="id1-3-2-2-3-87-1-4">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6-1-1">
      <style:table-column-properties/>
    </style:style>
    <style:style style:family="table-column" style:parent-style-name="colspec" style:name="id1-3-2-2-3-96-1-2">
      <style:table-column-properties/>
    </style:style>
    <style:style style:family="table-column" style:parent-style-name="colspec" style:name="id1-3-2-2-3-96-1-3">
      <style:table-column-properties/>
    </style:style>
    <style:style style:family="table-column" style:parent-style-name="colspec" style:name="id1-3-2-2-3-96-1-4">
      <style:table-column-properties/>
    </style:style>
    <style:style style:family="table-column" style:parent-style-name="colspec" style:name="id1-3-2-2-3-100-1-1">
      <style:table-column-properties/>
    </style:style>
    <style:style style:family="table-column" style:parent-style-name="colspec" style:name="id1-3-2-2-3-100-1-2">
      <style:table-column-properties/>
    </style:style>
    <style:style style:family="table-column" style:parent-style-name="colspec" style:name="id1-3-2-2-3-100-1-3">
      <style:table-column-properties/>
    </style:style>
    <style:style style:family="table-column" style:parent-style-name="colspec" style:name="id1-3-2-2-3-100-1-4">
      <style:table-column-properties/>
    </style:style>
    <style:style style:family="table-column" style:parent-style-name="colspec" style:name="id1-3-2-2-3-104-1-1">
      <style:table-column-properties/>
    </style:style>
    <style:style style:family="table-column" style:parent-style-name="colspec" style:name="id1-3-2-2-3-104-1-2">
      <style:table-column-properties/>
    </style:style>
    <style:style style:family="table-column" style:parent-style-name="colspec" style:name="id1-3-2-2-3-104-1-3">
      <style:table-column-properties/>
    </style:style>
    <style:style style:family="table-column" style:parent-style-name="colspec" style:name="id1-3-2-2-3-104-1-4">
      <style:table-column-properties/>
    </style:style>
  </office:automatic-styles>
  <office:body>
    <office:text>
      <text:p text:style-name="new_page_staatscourant"/>
      <text:p text:style-name="single-kop-titel">Achtste wijziging van het Algemeen Plafondbesluit 2022</text:p>
      <text:section text:name="regeling_id1-3-2" text:style-name="regeling">
        <text:section text:name="aanhef_id1-3-2-1" text:style-name="aanhef">
          <text:section text:name="preambule_id1-3-2-1-1" text:style-name="preambule">
            <text:p text:style-name="al"/>
            <text:p text:style-name="al">Dit wijzigingsbesluit zal vanwege de verschillende data van inwerkingtreden in twee verschillende publicaties verwerkt worden. In dit Provinciaal Blad zullen de wijzigingen van het besluit onder artikel II, eerste lid, aanhef en onder b, d en i en artikel II, tweede lid, aanhef en onder b, d en i verwerkt worden. </text:p>
            <text:p text:style-name="al">Bekendmaking van het besluit van 5 juli 2022 - zaaknummer 2022-003020</text:p>
            <text:p text:style-name="al">
            <text:span text:style-name="nadrukvet"/>
          </text:p>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span text:style-name="nadrukvet"/>
          </text:p>
            <text:p text:style-name="al">
            <text:span text:style-name="nadrukvet">Besluiten</text:span>
          </text:p>
            <text:p text:style-name="al">Vast te stellen de achtste wijziging van het Algemeen Plafondbeslui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Intrekking </text:p>
            <text:p text:style-name="al">Het besluit van 7 juni 2022 tot wijziging van het subsidieplafond van paragraaf 4.19 van de Regels Ruimte voor Gelderland 2016 voor de regeling Challenge groene icoonprojecten, wordt ingetrokken.</text:p>
            <text:p text:style-name="al"/>
          </text:section>
          <text:section text:name="artikel_id1-3-2-2-3" text:style-name="artikel">
            <text:p text:style-name="artikel_kop_titel"><text:span text:style-name="artikel_kop_label">Artikel</text:span> <text:span text:style-name="artikel_kop_nr"/> II Wijzigingen</text:p>
            <text:p text:style-name="al">1. De volgende subsidieplafonds worden gewijzigd:</text:p>
            <text:p text:style-name="al">a. het subsidieplafond van paragraaf 2.13 van de Regels Ruimte voor Gelderland 2016 voor de regeling Steengoed benutten – Procesondersteuning wordt verhoogd met een bedrag van € 500.000;</text:p>
            <text:p text:style-name="al">b. ten behoeve van artikel 2.18.2 van de Regels Ruimte voor Gelderland 2016 voor de regeling Oplossen knelpunten bij procedures woningbouw wordt:</text:p>
            <text:p text:style-name="al">i. ten behoeve van artikel 2.18.2, aanhef en onder a, van de Regels Ruimte voor Gelderland 2016 de einddatum van de looptijd van het subsidieplafond gewijzigd van 31 december 2022 naar 31 december 2023 en het subsidieplafond verhoogd met € 500.000;</text:p>
            <text:p text:style-name="al">ii. ten behoeve van artikel 2.18.2, aanhef en onder b, van de Regels Ruimte voor Gelderland 2016 wordt de einddatum van de looptijd van het subsidieplafond gewijzigd van 31 december 2022 naar 31 december 2023 en het subsidieplafond verhoogd met € 500.000;</text:p>
            <text:p text:style-name="al">c. ten behoeve van paragraaf 2.19 van de Regels Ruimte voor Gelderland 2016 voor de regeling Realiseren sociale huurwoningen:</text:p>
            <text:p text:style-name="al">i. vervalt het subsidieplafond van paragraaf 2.19 van de Regels Ruimte voor Gelderland 2016 voor de regeling Betaalbaar Wonen met ingang 5 september 2022;</text:p>
            <text:p text:style-name="al">ii. wordt ten behoeve van paragraaf 2.19 van de Regels Ruimte voor Gelderland 2016 voor de regeling Realiseren sociale huurwoningen voor de looptijd van 5 september 2022 tot en met 31 december 2023 een subsidieplafond vastgesteld op een bedrag van € 2.500.000; </text:p>
            <text:p text:style-name="al">d. ten behoeve van paragraaf 2.22 van de Regels Ruimte voor Gelderland 2016 voor de regeling Cofinanciering Besluit Woningbouwimpuls 2020 wordt de einddatum van de looptijd van het subsidieplafond gewijzigd van 31 december 2022 naar 31 december 2023 en wordt het subsidieplafond verhoogd met € 5.906.000; </text:p>
            <text:p text:style-name="al">e. ten behoeve van paragraaf 2.26 van de Regels Ruimte voor Gelderland 2016 voor de regeling Bevorderen inwonersparticipatie in kwetsbare wijken en dorpen wordt voor de looptijd van 5 september 2022 tot en met 31 december 2023 een subsidieplafond vastgesteld op een bedrag van € 400.000;</text:p>
            <text:p text:style-name="al">f. ten behoeve van paragraaf 2.27 van de Regels Ruimte voor Gelderland 2016 voor de regeling Natuurlijk sneller bouwen wordt voor de looptijd van 5 september 2022 tot en met 30 november 2022 een subsidieplafond vastgesteld op een bedrag van € 1.800.000; </text:p>
            <text:p text:style-name="al">g. ten behoeve van paragraaf 4.14 van de Regels Ruimte voor Gelderland 2016 voor de regeling Innovatie Agrifood wordt voor de looptijd van 5 september 2022 tot en met 31 december 2023 het subsidieplafond verhoogd met een bedrag van € 500.000; </text:p>
            <text:p text:style-name="al">h. ten behoeve van paragraaf 4.19 van de Regels Ruimte voor Gelderland 2016 voor de regeling Groene icoonprojecten wordt:</text:p>
            <text:p text:style-name="al">i. de looptijd gewijzigd naar 5 september 2022 tot en met 31 december 2022 en het subsidieplafond van artikel 4.19.1, aanhef en onder a, van de Regels Ruimte voor Gelderland 2016 verhoogd met een bedrag van € 300.000;</text:p>
            <text:p text:style-name="al">ii. de looptijd gewijzigd naar 6 februari 2023 tot en met 31 maart 2023 en het subsidieplafond van artikel 4.19.1, aanhef en onder b, van de Regels Ruimte voor Gelderland 2016 verhoogd met een bedrag van € 900.000;</text:p>
            <text:p text:style-name="al"> i. het subsidieplafond van subparagrafen 4.21.1 tot en met 4.21.5 van de Regels Ruimte voor Gelderland 2016 voor de regeling Uitvoering specifieke uitkering Programma Natuur wordt het subsidieplafond verhoogd met een bedrag van € 20.000.000; </text:p>
            <text:p text:style-name="al">j. ten behoeve van paragraaf 4.25 van de Regels Ruimte voor Gelderland 2016 voor de regeling Adviezen voor natuurinclusieve kringlooplandbouw wordt voor de looptijd van 5 september 2022 tot en met 31 december 2023 een subsidieplafond vastgesteld op een bedrag van € 270.000;</text:p>
            <text:p text:style-name="al">k. ten behoeve van paragraaf 5.11 van de Regels Ruimte voor Gelderland 2016 voor de regeling Duurzame vrachtauto’s:</text:p>
            <text:p text:style-name="al">i. vervalt het subsidieplafond van paragraaf 5.11 van de Regels Ruimte voor Gelderland 2016 voor de regeling Duurzame vrachtauto’s met ingang 5 september 2022;</text:p>
            <text:p text:style-name="al">ii. wordt ten behoeve van paragraaf 5.11 van de Regels Ruimte voor Gelderland 2016 voor de regeling Duurzame vrachtauto’s voor de looptijd van 5 september 2022 tot en met 31 december 2023 een subsidieplafond vastgesteld op een bedrag van € 800.000.</text:p>
            <text:p text:style-name="al">l. ten behoeve van paragraaf 5.15 van de Regels Ruimte voor Gelderland 2016 voor de regeling Rapport duurzaam goederenvervoer over de weg:</text:p>
            <text:p text:style-name="al">i. vervalt het subsidieplafond van paragraaf 5.15 van de Regels Ruimte voor Gelderland 2016 voor de regeling Rapport duurzaam goederenvervoer over de weg met ingang 5 september 2022;</text:p>
            <text:p text:style-name="al">ii. wordt ten behoeve van paragraaf 5.15 van de Regels Ruimte voor Gelderland 2016 voor de regeling Rapport duurzaam goederenvervoer over de weg voor de looptijd van 5 september 2022 tot en met 31 december 2023 een subsidieplafond vastgesteld op een bedrag van € 300.000; </text:p>
            <text:p text:style-name="al">m. ten behoeve van paragraaf 6.47 van de Regels Ruimte voor Gelderland 2016 voor de regeling Sportieve buitenruimte in het kader van 3x3 basketbal wordt voor de looptijd van 5 september 2022 tot en met 31 december 2023 een subsidieplafond vastgesteld op een bedrag van € 120.000;</text:p>
            <text:p text:style-name="al">n. ten behoeve van paragraaf 6.48 van de Regels Ruimte voor Gelderland 2016 voor de regeling Bovenregionale samenwerking arbeidsmarktregio’s (Gelrepact) wordt voor de looptijd van 5 september 2022 tot en met 15 november 2022:</text:p>
            <text:p text:style-name="al">i. het subsidieplafond voor artikel 6.48.2,eerste lid, vastgesteld op een bedrag van € 510.000;</text:p>
            <text:p text:style-name="al">ii. het subsidieplafond voor artikel 6.48.2,tweede lid vastgesteld op een bedrag van € 2.100.000; </text:p>
            <text:p text:style-name="al">2. Het Algemeen Plafondbesluit 2022 (PB 2021, 11316) wordt als volgt gewijzigd:</text:p>
            <text:p text:style-name="al">a. in de bijlage ‘Overzicht subsidieplafonds’ wordt onder ‘Meerjarige subsidieplafonds’ het subsidieplafond van paragraaf 2.13 van de regeling Steengoed benutten-Procesondersteuning <text:span text:style-name="nadrukondlijn">vervangen door</text:span>: </text:p>
            <text:p text:style-name="al"/>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Steengoed benutten-Procesondersteu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700.000</text:p>
                  </table:table-cell>
                </table:table-row>
              </table:table>
              <text:p text:style-name="table_bottom"/>
            </text:section>
            <text:p text:style-name="al"/>
            <text:p text:style-name="al">b. in de bijlage ‘Overzicht subsidieplafonds’ worden onder ‘Meerjarige subsidieplafonds’ de subsidieplafonds van artikel 2.18.2, aanhef en onder a en b, van de regeling Oplossen knelpunten bij procedures woningbouw <text:span text:style-name="nadrukondlijn">vervangen door</text:span>:</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row table:style-name="row">
                  <table:table-cell table:style-name="cell_frame_all" table:number-rows-spanned="1" table:number-columns-spanned="1">
                    <text:p text:style-name="table_al">Artikel 2.18.2, aanhef en onder a</text:p>
                  </table:table-cell>
                  <table:table-cell table:style-name="cell_frame_all" table:number-rows-spanned="1" table:number-columns-spanned="1">
                    <text:p text:style-name="table_al">Oplossen knelpunten bij procedures woningbouw</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Artikel 2.18.2, aanhef en onder b</text:p>
                  </table:table-cell>
                  <table:table-cell table:style-name="cell_frame_all" table:number-rows-spanned="1" table:number-columns-spanned="1">
                    <text:p text:style-name="table_al">Oplossen knelpunten bij procedures woningbouw</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
              <text:p text:style-name="table_bottom"/>
            </text:section>
            <text:p text:style-name="al"/>
            <text:p text:style-name="al">c. in de bijlage ‘Overzicht subsidieplafonds’ wordt onder ‘Meerjarige subsidieplafonds’ de volgende rij met betrekking tot paragraaf 2.19 van de regeling Realiseren sociale huurwoningen:</text:p>
            <text:p text:style-name="al"/>
            <text:p text:style-name="al"/>
            <text:section text:name="table_id1-3-2-2-3-41" text:style-name="table">
              <text:p text:style-name="table_top"/>
              <table:table table:style-name="tgroup">
                <table:table-column table:style-name="id1-3-2-2-3-41-1-1"/>
                <table:table-column table:style-name="id1-3-2-2-3-41-1-2"/>
                <table:table-column table:style-name="id1-3-2-2-3-41-1-3"/>
                <table:table-column table:style-name="id1-3-2-2-3-41-1-4"/>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Betaalbaar Won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
            <text:span text:style-name="nadrukondlijn">vervangen door</text:span>:</text:p>
            <text:p text:style-name="al"/>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Betaalbaar Won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000.000</text:p>
                    <text:p text:style-name="table_al">Subsidieplafond is met ingang van 5 september 2022 vervallen.</text:p>
                  </table:table-cell>
                </table:table-row>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Realiseren sociale huurwoning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500.000</text:p>
                    <text:p text:style-name="table_al">Subsidie is met ingang van 5 september 2022 inwerking getreden.</text:p>
                  </table:table-cell>
                </table:table-row>
              </table:table>
              <text:p text:style-name="table_bottom"/>
            </text:section>
            <text:p text:style-name="al"/>
            <text:p text:style-name="al">d. in de bijlage ‘Overzicht subsidieplafonds’ wordt onder ‘ Meerjarige subsidieplafonds’ het subsidieplafond voor paragraaf 2.22 van de regeling Cofinanciering Besluit Woningbouwimpuls 2020 <text:span text:style-name="nadrukondlijn">vervangen door</text:span>:</text:p>
            <text:p text:style-name="al"/>
            <text:section text:name="table_id1-3-2-2-3-49" text:style-name="table">
              <text:p text:style-name="table_top"/>
              <table:table table:style-name="tgroup">
                <table:table-column table:style-name="id1-3-2-2-3-49-1-1"/>
                <table:table-column table:style-name="id1-3-2-2-3-49-1-2"/>
                <table:table-column table:style-name="id1-3-2-2-3-49-1-3"/>
                <table:table-column table:style-name="id1-3-2-2-3-49-1-4"/>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Cofinanciering Besluit Woningbouwimpuls 2020</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5.306.000</text:p>
                  </table:table-cell>
                </table:table-row>
              </table:table>
              <text:p text:style-name="table_bottom"/>
            </text:section>
            <text:p text:style-name="al"/>
            <text:p text:style-name="al">e. in de bijlage ‘Overzicht subsidieplafonds’ wordt onder ‘Meerjarige subsidieplafonds’ het subsidieplafond voor paragraaf 2.26 van de regeling Bevorderen inwonersparticipatie in kwetsbare wijken en dorpen <text:span text:style-name="nadrukondlijn">toegevoegd</text:span>:</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Bevorderen inwonersparticipatie in kwetsbare wijken en dorp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400.000</text:p>
                  </table:table-cell>
                </table:table-row>
              </table:table>
              <text:p text:style-name="table_bottom"/>
            </text:section>
            <text:p text:style-name="al"/>
            <text:p text:style-name="al">f. in de bijlage ‘Overzicht subsidieplafonds’ wordt onder ‘Subsidieplafonds 2022’ het subsidieplafond voor paragraaf 2.27 van de regeling Natuurlijk sneller bouwen <text:span text:style-name="nadrukondlijn">toegevoegd</text:span>:</text:p>
            <text:p text:style-name="al"/>
            <text:section text:name="table_id1-3-2-2-3-57" text:style-name="table">
              <text:p text:style-name="table_top"/>
              <table:table table:style-name="tgroup">
                <table:table-column table:style-name="id1-3-2-2-3-57-1-1"/>
                <table:table-column table:style-name="id1-3-2-2-3-57-1-2"/>
                <table:table-column table:style-name="id1-3-2-2-3-57-1-3"/>
                <table:table-column table:style-name="id1-3-2-2-3-57-1-4"/>
                <table:table-row table:style-name="row">
                  <table:table-cell table:style-name="cell_frame_all" table:number-rows-spanned="1" table:number-columns-spanned="1">
                    <text:p text:style-name="table_al">Paragraaf 2.27 </text:p>
                  </table:table-cell>
                  <table:table-cell table:style-name="cell_frame_all" table:number-rows-spanned="1" table:number-columns-spanned="1">
                    <text:p text:style-name="table_al">Natuurlijk sneller bouwen</text:p>
                  </table:table-cell>
                  <table:table-cell table:style-name="cell_frame_all" table:number-rows-spanned="1" table:number-columns-spanned="1">
                    <text:p text:style-name="table_al">30-11-2022</text:p>
                  </table:table-cell>
                  <table:table-cell table:style-name="cell_frame_all" table:number-rows-spanned="1" table:number-columns-spanned="1">
                    <text:p text:style-name="table_al">€ 1.800.000</text:p>
                  </table:table-cell>
                </table:table-row>
              </table:table>
              <text:p text:style-name="table_bottom"/>
            </text:section>
            <text:p text:style-name="al"/>
            <text:p text:style-name="al">g. in de bijlage ‘Overzicht subsidieplafonds’ wordt onder ‘Subsidieplafonds 2022’ het subsidieplafond van paragraaf 4.14 van de regeling Innovatie Agrifood <text:span text:style-name="nadrukondlijn">vervangen door</text:span>:</text:p>
            <text:p text:style-name="al"/>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row table:style-name="row">
                  <table:table-cell table:style-name="cell_frame_all" table:number-rows-spanned="1" table:number-columns-spanned="1">
                    <text:p text:style-name="table_al">Paragraaf 4.14</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
              <text:p text:style-name="table_bottom"/>
            </text:section>
            <text:p text:style-name="al"/>
            <text:p text:style-name="al">h. ten behoeve van paragraaf 4.19 van de Regels Ruimte voor Gelderland 2016 voor de regeling Groene icoonprojecten wordt:</text:p>
            <text:p text:style-name="al">i. in de bijlage ‘Overzicht subsidieplafonds’ onder ‘Subsidieplafonds 2022’ het subsidieplafond <text:span text:style-name="nadrukondlijn">vervangen door</text:span>:</text:p>
            <text:p text:style-name="al"/>
            <text:section text:name="table_id1-3-2-2-3-66" text:style-name="table">
              <text:p text:style-name="table_top"/>
              <table:table table:style-name="tgroup">
                <table:table-column table:style-name="id1-3-2-2-3-66-1-1"/>
                <table:table-column table:style-name="id1-3-2-2-3-66-1-2"/>
                <table:table-column table:style-name="id1-3-2-2-3-66-1-3"/>
                <table:table-column table:style-name="id1-3-2-2-3-66-1-4"/>
                <table:table-row table:style-name="row">
                  <table:table-cell table:style-name="cell_frame_all" table:number-rows-spanned="1" table:number-columns-spanned="1">
                    <text:p text:style-name="table_al">Artikel 4.19.1, aanhef en onder a</text:p>
                  </table:table-cell>
                  <table:table-cell table:style-name="cell_frame_all" table:number-rows-spanned="1" table:number-columns-spanned="1">
                    <text:p text:style-name="table_al">Challenge Groene icoonprojec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300.000</text:p>
                  </table:table-cell>
                </table:table-row>
              </table:table>
              <text:p text:style-name="table_bottom"/>
            </text:section>
            <text:p text:style-name="al"/>
            <text:p text:style-name="al">ii. in de bijlage ‘Overzicht subsidieplafonds’ een nieuw onderdeel ‘Subsidieplafonds 2023’ toegevoegd en het subsidieplafond van artikel 4.19.1, aanhef en onder b van de regeling Challenge Groene icoonprojecten <text:span text:style-name="nadrukondlijn">toegevoegd</text:span>:</text:p>
            <text:p text:style-name="al">
            <text:span text:style-name="nadrukvet">Subsidieplafonds 2023</text:span>
          </text:p>
            <text:p text:style-name="al"/>
            <text:section text:name="table_id1-3-2-2-3-71" text:style-name="table">
              <text:p text:style-name="table_top"/>
              <table:table table:style-name="tgroup">
                <table:table-column table:style-name="id1-3-2-2-3-71-1-1"/>
                <table:table-column table:style-name="id1-3-2-2-3-71-1-2"/>
                <table:table-column table:style-name="id1-3-2-2-3-71-1-3"/>
                <table:table-column table:style-name="id1-3-2-2-3-7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Tijdvak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4.19.1, aanhef en onder b</text:p>
                  </table:table-cell>
                  <table:table-cell table:style-name="cell_frame_all" table:number-rows-spanned="1" table:number-columns-spanned="1">
                    <text:p text:style-name="table_al">Challenge Groene icoonprojecten</text:p>
                  </table:table-cell>
                  <table:table-cell table:style-name="cell_frame_all" table:number-rows-spanned="1" table:number-columns-spanned="1">
                    <text:p text:style-name="table_al">6-2-2023 tot en met 31-3-2023</text:p>
                  </table:table-cell>
                  <table:table-cell table:style-name="cell_frame_all" table:number-rows-spanned="1" table:number-columns-spanned="1">
                    <text:p text:style-name="table_al">€ 900.000</text:p>
                  </table:table-cell>
                </table:table-row>
              </table:table>
              <text:p text:style-name="table_bottom"/>
            </text:section>
            <text:p text:style-name="al"/>
            <text:p text:style-name="al">i. in de bijlage ‘Overzicht subsidieplafonds’ wordt onder ‘ Meerjarige subsidieplafonds’ het subsidieplafond voor paragraaf 4.21.1 tot en met 4.21.5 van de regeling Uitvoering specifieke uitkering Programma Natuur <text:span text:style-name="nadrukondlijn">vervangen door</text:span>:</text:p>
            <text:p text:style-name="al"/>
            <text:section text:name="table_id1-3-2-2-3-75" text:style-name="table">
              <text:p text:style-name="table_top"/>
              <table:table table:style-name="tgroup">
                <table:table-column table:style-name="id1-3-2-2-3-75-1-1"/>
                <table:table-column table:style-name="id1-3-2-2-3-75-1-2"/>
                <table:table-column table:style-name="id1-3-2-2-3-75-1-3"/>
                <table:table-column table:style-name="id1-3-2-2-3-75-1-4"/>
                <table:table-row table:style-name="row">
                  <table:table-cell table:style-name="cell_frame_all" table:number-rows-spanned="1" table:number-columns-spanned="1">
                    <text:p text:style-name="table_al">Paragraaf 4.21.1 tot en met 4.21.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5.000.000</text:p>
                  </table:table-cell>
                </table:table-row>
              </table:table>
              <text:p text:style-name="table_bottom"/>
            </text:section>
            <text:p text:style-name="al"/>
            <text:p text:style-name="al">j. in de bijlage ‘Overzicht subsidieplafonds’ wordt onder ‘Meerjarige subsidieplafonds’ het subsidieplafond voor paragraaf 4.25 van de regeling Adviezen voor natuurinclusieve kringlooplandbouw <text:span text:style-name="nadrukondlijn">toegevoegd</text:span>:</text:p>
            <text:p text:style-name="al"/>
            <text:section text:name="table_id1-3-2-2-3-79" text:style-name="table">
              <text:p text:style-name="table_top"/>
              <table:table table:style-name="tgroup">
                <table:table-column table:style-name="id1-3-2-2-3-79-1-1"/>
                <table:table-column table:style-name="id1-3-2-2-3-79-1-2"/>
                <table:table-column table:style-name="id1-3-2-2-3-79-1-3"/>
                <table:table-column table:style-name="id1-3-2-2-3-79-1-4"/>
                <table:table-row table:style-name="row">
                  <table:table-cell table:style-name="cell_frame_all" table:number-rows-spanned="1" table:number-columns-spanned="1">
                    <text:p text:style-name="table_al">Paragraaf 4.25</text:p>
                  </table:table-cell>
                  <table:table-cell table:style-name="cell_frame_all" table:number-rows-spanned="1" table:number-columns-spanned="1">
                    <text:p text:style-name="table_al">Adviezen voor natuurinclusieve kringlooplandbouw</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70.000</text:p>
                  </table:table-cell>
                </table:table-row>
              </table:table>
              <text:p text:style-name="table_bottom"/>
            </text:section>
            <text:p text:style-name="al"/>
            <text:p text:style-name="al">k. in de bijlage ‘Overzicht subsidieplafonds’ wordt onder ‘ Meerjarige subsidieplafonds’ de volgende rij met betrekking tot paragraaf 5.11 van de regeling Duurzame vrachtauto’s:</text:p>
            <text:p text:style-name="al"/>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row table:style-name="row">
                  <table:table-cell table:style-name="cell_frame_all" table:number-rows-spanned="1" table:number-columns-spanned="1">
                    <text:p text:style-name="table_al">Paragraaf 5.11</text:p>
                  </table:table-cell>
                  <table:table-cell table:style-name="cell_frame_all" table:number-rows-spanned="1" table:number-columns-spanned="1">
                    <text:p text:style-name="table_al">Duurzame vrachtauto’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500.000</text:p>
                  </table:table-cell>
                </table:table-row>
              </table:table>
              <text:p text:style-name="table_bottom"/>
            </text:section>
            <text:p text:style-name="al"/>
            <text:p text:style-name="al">
            <text:span text:style-name="nadrukondlijn">vervangen door</text:span>:</text:p>
            <text:p text:style-name="al"/>
            <text:section text:name="table_id1-3-2-2-3-87" text:style-name="table">
              <text:p text:style-name="table_top"/>
              <table:table table:style-name="tgroup">
                <table:table-column table:style-name="id1-3-2-2-3-87-1-1"/>
                <table:table-column table:style-name="id1-3-2-2-3-87-1-2"/>
                <table:table-column table:style-name="id1-3-2-2-3-87-1-3"/>
                <table:table-column table:style-name="id1-3-2-2-3-87-1-4"/>
                <table:table-row table:style-name="row">
                  <table:table-cell table:style-name="cell_frame_all" table:number-rows-spanned="1" table:number-columns-spanned="1">
                    <text:p text:style-name="table_al">Paragraaf 5.11</text:p>
                  </table:table-cell>
                  <table:table-cell table:style-name="cell_frame_all" table:number-rows-spanned="1" table:number-columns-spanned="1">
                    <text:p text:style-name="table_al">Duurzame vrachtauto’s</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500.000</text:p>
                    <text:p text:style-name="table_al">Subsidieplafond is met ingang van 5 september 2022 vervallen.</text:p>
                  </table:table-cell>
                </table:table-row>
                <table:table-row table:style-name="row">
                  <table:table-cell table:style-name="cell_frame_all" table:number-rows-spanned="1" table:number-columns-spanned="1">
                    <text:p text:style-name="table_al">Paragraaf 5.11</text:p>
                  </table:table-cell>
                  <table:table-cell table:style-name="cell_frame_all" table:number-rows-spanned="1" table:number-columns-spanned="1">
                    <text:p text:style-name="table_al">Duurzame vrachtauto’s</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800.000</text:p>
                    <text:p text:style-name="table_al">Subsidie is met ingang van 5 september 2022 inwerking getreden.</text:p>
                  </table:table-cell>
                </table:table-row>
              </table:table>
              <text:p text:style-name="table_bottom"/>
            </text:section>
            <text:p text:style-name="al"/>
            <text:p text:style-name="al">l. in de bijlage ‘Overzicht subsidieplafonds’ wordt onder ‘ Meerjarige subsidieplafonds’ de volgende rij met betrekking tot paragraaf 5.15 van de regeling Rapport duurzaam goederenvervoer over de weg:</text:p>
            <text:p text:style-name="al"/>
            <text:p text:style-name="al"/>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row table:style-name="row">
                  <table:table-cell table:style-name="cell_frame_all" table:number-rows-spanned="1" table:number-columns-spanned="1">
                    <text:p text:style-name="table_al">Paragraaf 5.15</text:p>
                  </table:table-cell>
                  <table:table-cell table:style-name="cell_frame_all" table:number-rows-spanned="1" table:number-columns-spanned="1">
                    <text:p text:style-name="table_al">Rapport duurzaam goederenvervoer over de weg</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ondlijn">vervangen door</text:span>:</text:p>
            <text:p text:style-name="al"/>
            <text:section text:name="table_id1-3-2-2-3-96" text:style-name="table">
              <text:p text:style-name="table_top"/>
              <table:table table:style-name="tgroup">
                <table:table-column table:style-name="id1-3-2-2-3-96-1-1"/>
                <table:table-column table:style-name="id1-3-2-2-3-96-1-2"/>
                <table:table-column table:style-name="id1-3-2-2-3-96-1-3"/>
                <table:table-column table:style-name="id1-3-2-2-3-96-1-4"/>
                <table:table-row table:style-name="row">
                  <table:table-cell table:style-name="cell_frame_all" table:number-rows-spanned="1" table:number-columns-spanned="1">
                    <text:p text:style-name="table_al">Paragraaf 5.15</text:p>
                  </table:table-cell>
                  <table:table-cell table:style-name="cell_frame_all" table:number-rows-spanned="1" table:number-columns-spanned="1">
                    <text:p text:style-name="table_al">Rapport duurzaam goederenvervoer over de weg</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75.000</text:p>
                    <text:p text:style-name="table_al">Subsidieplafond is met ingang van 5 september 2022 vervallen.</text:p>
                  </table:table-cell>
                </table:table-row>
                <table:table-row table:style-name="row">
                  <table:table-cell table:style-name="cell_frame_all" table:number-rows-spanned="1" table:number-columns-spanned="1">
                    <text:p text:style-name="table_al">Paragraaf 5.15</text:p>
                  </table:table-cell>
                  <table:table-cell table:style-name="cell_frame_all" table:number-rows-spanned="1" table:number-columns-spanned="1">
                    <text:p text:style-name="table_al">Rapport duurzaam goederenvervoer over de we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ext:p text:style-name="table_al">Subsidie is met ingang van 5 september 2022 inwerking getreden.</text:p>
                  </table:table-cell>
                </table:table-row>
              </table:table>
              <text:p text:style-name="table_bottom"/>
            </text:section>
            <text:p text:style-name="al"/>
            <text:p text:style-name="al">m. in de bijlage ‘Overzicht subsidieplafonds’ wordt onder ‘Meerjarige subsidieplafonds’ het subsidieplafond voor paragraaf 6.47 van de regeling Sportieve buitenruimte in het kader van 3x3 basketbal <text:span text:style-name="nadrukondlijn">toegevoegd</text:span>:</text:p>
            <text:p text:style-name="al"/>
            <text:section text:name="table_id1-3-2-2-3-100" text:style-name="table">
              <text:p text:style-name="table_top"/>
              <table:table table:style-name="tgroup">
                <table:table-column table:style-name="id1-3-2-2-3-100-1-1"/>
                <table:table-column table:style-name="id1-3-2-2-3-100-1-2"/>
                <table:table-column table:style-name="id1-3-2-2-3-100-1-3"/>
                <table:table-column table:style-name="id1-3-2-2-3-100-1-4"/>
                <table:table-row table:style-name="row">
                  <table:table-cell table:style-name="cell_frame_all" table:number-rows-spanned="1" table:number-columns-spanned="1">
                    <text:p text:style-name="table_al">Paragraaf 6.47</text:p>
                  </table:table-cell>
                  <table:table-cell table:style-name="cell_frame_all" table:number-rows-spanned="1" table:number-columns-spanned="1">
                    <text:p text:style-name="table_al">Sportieve buitenruimte in het kader van 3x3 basketbal</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20.000</text:p>
                  </table:table-cell>
                </table:table-row>
              </table:table>
              <text:p text:style-name="table_bottom"/>
            </text:section>
            <text:p text:style-name="al"/>
            <text:p text:style-name="al">n. in de bijlage ‘Overzicht subsidieplafonds’ worden onder ‘Meerjarige subsidieplafonds’ de subsidieplafonds voor paragraaf 6.48 van de regeling Bovenregionale samenwerking arbeidsmarktregio’s Gelrepact <text:span text:style-name="nadrukondlijn">toegevoegd</text:span>: </text:p>
            <text:p text:style-name="al"/>
            <text:section text:name="table_id1-3-2-2-3-104" text:style-name="table">
              <text:p text:style-name="table_top"/>
              <table:table table:style-name="tgroup">
                <table:table-column table:style-name="id1-3-2-2-3-104-1-1"/>
                <table:table-column table:style-name="id1-3-2-2-3-104-1-2"/>
                <table:table-column table:style-name="id1-3-2-2-3-104-1-3"/>
                <table:table-column table:style-name="id1-3-2-2-3-104-1-4"/>
                <table:table-row table:style-name="row">
                  <table:table-cell table:style-name="cell_frame_all" table:number-rows-spanned="1" table:number-columns-spanned="1">
                    <text:p text:style-name="table_al">Artikel 6.48.2, eerste lid</text:p>
                  </table:table-cell>
                  <table:table-cell table:style-name="cell_frame_all" table:number-rows-spanned="1" table:number-columns-spanned="1">
                    <text:p text:style-name="table_al">Bovenregionale samenwerking arbeidsmarktregio’s Gelrepact</text:p>
                  </table:table-cell>
                  <table:table-cell table:style-name="cell_frame_all" table:number-rows-spanned="1" table:number-columns-spanned="1">
                    <text:p text:style-name="table_al">15-11-2022</text:p>
                  </table:table-cell>
                  <table:table-cell table:style-name="cell_frame_all" table:number-rows-spanned="1" table:number-columns-spanned="1">
                    <text:p text:style-name="table_al">€ 510.000</text:p>
                  </table:table-cell>
                </table:table-row>
                <table:table-row table:style-name="row">
                  <table:table-cell table:style-name="cell_frame_all" table:number-rows-spanned="1" table:number-columns-spanned="1">
                    <text:p text:style-name="table_al">Artikel 6.48.2, tweede lid</text:p>
                  </table:table-cell>
                  <table:table-cell table:style-name="cell_frame_all" table:number-rows-spanned="1" table:number-columns-spanned="1">
                    <text:p text:style-name="table_al">Bovenregionale samenwerking arbeidsmarktregio’s Gelrepact</text:p>
                  </table:table-cell>
                  <table:table-cell table:style-name="cell_frame_all" table:number-rows-spanned="1" table:number-columns-spanned="1">
                    <text:p text:style-name="table_al">15-11-2022</text:p>
                  </table:table-cell>
                  <table:table-cell table:style-name="cell_frame_all" table:number-rows-spanned="1" table:number-columns-spanned="1">
                    <text:p text:style-name="table_al">€ 2.100.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I Verdeling van de plafonds</text:p>
            <text:p text:style-name="al">1. De verdeling van de middelen ten aanzien van de subsidieplafonds genoemd in dit besluit vindt overeenkomstig artikel 1.3.2, eerste lid, van de Regels Ruimte voor Gelderland 2016, plaats op volgorde van binnenkomst van de aanvragen met uitzondering van paragraaf 2.27, artikel 4.19.1, aanhef en onder b en paragraaf 6.48 die op grond van artikel 1.3.2, derde en vierde lid, van de Regels Ruimte voor Gelderland 2016, door onderlinge vergelijking worden verdeeld. Aanvragen worden slechts in de volgorde opgenomen indien zij voldoen aan de eisen die aan een aanvraag worden gesteld.</text:p>
            <text:p text:style-name="al">2. 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p text:style-name="al"/>
          </text:section>
          <text:section text:name="artikel_id1-3-2-2-5" text:style-name="artikel">
            <text:p text:style-name="artikel_kop_titel"><text:span text:style-name="artikel_kop_label">Artikel</text:span> <text:span text:style-name="artikel_kop_nr"/> IV Inwerkingtreding</text:p>
            <text:p text:style-name="al">1. Dit besluit treedt in werking op 5 september 2022.</text:p>
            <text:p text:style-name="al">2. In afwijking van het eerste lid treedt het besluit onder artikel II, eerste lid, aanhef en onder b, d en i en artikel II, tweede lid, aanhef en onder b, d en i in werking met ingang van de dag na datum van uitgifte van het Provinciaal Blad.</text:p>
            <text:p text:style-name="al"/>
            <text:p text:style-name="al">Gedeputeerde Staten van Gelderland</text:p>
            <text:p text:style-name="al"/>
            <text:p text:style-name="al"/>
            <text:p text:style-name="al"/>
            <text:p text:style-name="al"/>
            <text:p text:style-name="al">John Berends Miriam Nienhuis-van Doremaele</text:p>
            <text:p text:style-name="al">Commissaris van de Koning Secretaris</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text:span>
            <text:span text:style-name="nadrukcur">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8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1-11-01</meta:user-defined>
    <meta:user-defined meta:name="DC.source">https://decentrale.regelgeving.overheid.nl/cvdr/xhtmloutput/Historie/Gelderland/386711/CVDR386711_11.html</meta:user-defined>
    <meta:user-defined meta:name="OVERHEIDop.referentienummer">2021-014266</meta:user-defined>
    <meta:user-defined meta:name="DCTERMS.alternative">Algemeen Plafondbesluit 2022 </meta:user-defined>
    <dc:language>nl</dc:language>
    <meta:user-defined meta:name="OVERHEIDop.locatietype/OVERHEIDop.gebiedsmarkering">Provincie</meta:user-defined>
    <meta:user-defined meta:name="DC.title">Algemeen Plafondbesluit 2022</meta:user-defined>
    <meta:user-defined meta:name="DCTERMS.W3CDTF/DCTERMS.available">2022-07-12</meta:user-defined>
    <meta:user-defined meta:name="DCTERMS.W3CDTF/OVERHEIDop.jaargang">2022</meta:user-defined>
    <meta:user-defined meta:name="OVERHEIDop.publicationIssue">8182</meta:user-defined>
    <meta:user-defined meta:name="OVERHEIDop.betreftRegeling">CVDR664851_8</meta:user-defined>
    <meta:user-defined meta:name="OVERHEIDop.PrbID/DC.identifier">prb-2022-8182</meta:user-defined>
    <meta:user-defined meta:name="xs:date/OVERHEIDop.startdatum">2022-07-13</meta:user-defined>
    <meta:user-defined meta:name="OVERHEIDop.versieInformatie"/>
  </office:meta>
</office:document-meta>
</file>