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082219  aanpassing inrichtingsgrens RWZI Tilburg Vloeiveldweg 2, Tilburg - Vloeiveldweg 2, 5048TD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de aanpassing van de inrichtingsgrens, het verplaatsen van het bemonsteringspunt en de debietmeting voor de rioolwaterzuiveringsinstallatie de inrichting gelegen aan Vloeiveldweg 2, 5048TD Tilburg<text:span text:style-name="nadrukvet">.</text:span></text:p>
            <text:p text:style-name="common-al">8 juli 2022, Tilburg</text:p>
            <text:p text:style-name="common-al">Gedeputeerde Staten van Noord-Brabant maken bekend dat zij van Waterschap De Dommel een aanvraag voor een vergunning ingevolge de Wet algemene bepalingen omgevingsrecht hebben ontvangen. De aanvraag betreft de aanpassing van de inrichtingsgrens, zodat de effluentvijvers niet meer tot de inrichting behoren, en het verplaatsen van het bemonsteringspunt en de debietmeting voor de rioolwaterzuiveringsinstallatie<text:span text:style-name="nadrukvet">,</text:span> voor de inrichting gelegen aan Vloeiveldweg 2 te Tilburg<text:span text:style-name="nadrukvet">. </text:span></text:p>
            <text:p text:style-name="last-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Aan deze procedure is het kenmerk 2022-030739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8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8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8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mgevingsvergunning Wabo op locatie Vloeiveldweg 2, 5048TD Tilburg</meta:user-defined>
    <dc:language>nl</dc:language>
    <meta:user-defined meta:name="OVERHEIDop.locatietype/OVERHEIDop.gebiedsmarkering">Punt</meta:user-defined>
    <meta:user-defined meta:name="DC.title">Aanvraag omgevingsvergunning voor OLO 7082219  aanpassing inrichtingsgrens RWZI Tilburg Vloeiveldweg 2, Tilburg - Vloeiveldweg 2, 5048TD Tilburg</meta:user-defined>
    <meta:user-defined meta:name="DCTERMS.W3CDTF/DCTERMS.available">2022-07-12</meta:user-defined>
    <meta:user-defined meta:name="DCTERMS.W3CDTF/OVERHEIDop.jaargang">2022</meta:user-defined>
    <meta:user-defined meta:name="OVERHEIDop.publicationIssue">8181</meta:user-defined>
    <meta:user-defined meta:name="OVERHEIDop.PrbID/DC.identifier">prb-2022-8181</meta:user-defined>
    <meta:user-defined meta:name="OVERHEIDop.versieInformatie"/>
  </office:meta>
</office:document-meta>
</file>