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Buitengebied Sint-Oedenrode, herziening Kremselen 12</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Sint-Oedenrode, herziening Kremselen 12 ligt ter inzage. Dit plan kan niet vastgesteld worden voordat een herbegrenzing van de Interim omgevingsverordening Noord-Brabant (IOV) plaats heeft gevonden. In deze publicatie vindt u meer informatie over het voornemen van de gemeente Meierijstad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Buitengebied Sint-Oedenrode, herziening Kremselen 12 met meer informatie over de benodigde herbegrenzing heeft het planidentificatienummer NL.IMRO.1948.BGO000BP0022022P-ON01. Het plan is in te zien op <text:a xlink:href="https://www.ruimtelijkeplannen.nl/?planidn=NL.IMRO.1948.BGO000BP0022022P-ON01" xlink:type="simple"><text:span text:style-name="nadrukondlijn">www.ruimtelijkeplannen.nl</text:span></text:a> en bij de gemeente. Voor meer informatie over de mogelijkheden voor inzage en hoe u kunt reageren op de voorgenomen herbegrenzing verwijzen wij u naar de gemeentelijke <text:a xlink:href="https://zoek.officielebekendmakingen.nl/gmb-2022-307430.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ul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8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948.BGO000BP0022022P-ON01</meta:user-defined>
    <meta:user-defined meta:name="OVERHEIDop.Plansoort/OVERHEIDop.plansoort">provinciale omgevingsverordening</meta:user-defined>
    <dc:language>nl</dc:language>
    <meta:user-defined meta:name="OVERHEIDop.locatietype/OVERHEIDop.gebiedsmarkering">Adres</meta:user-defined>
    <meta:user-defined meta:name="DC.title">Inspraak herbegrenzing Interim omgevingsverordening Noord-Brabant voor het plan Buitengebied Sint-Oedenrode, herziening Kremselen 12</meta:user-defined>
    <meta:user-defined meta:name="OVERHEIDop.datumEindeReactietermijn">2022-08-18</meta:user-defined>
    <meta:user-defined meta:name="OVERHEIDop.terinzageleggingBG">https://www.ruimtelijkeplannen.nl/?planidn=NL.IMRO.1948.BGO000BP0022022P-ON01</meta:user-defined>
    <meta:user-defined meta:name="DCTERMS.W3CDTF/DCTERMS.available">2022-07-12</meta:user-defined>
    <meta:user-defined meta:name="DCTERMS.W3CDTF/OVERHEIDop.jaargang">2022</meta:user-defined>
    <meta:user-defined meta:name="OVERHEIDop.publicationIssue">8180</meta:user-defined>
    <meta:user-defined meta:name="OVERHEIDop.PrbID/DC.identifier">prb-2022-8180</meta:user-defined>
    <meta:user-defined meta:name="OVERHEIDop.versieInformatie"/>
  </office:meta>
</office:document-meta>
</file>