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urfs Logistics B.V., kadastraal bekend als gemeente Gronsveld, sectie M, nummer 310 (Gronsvelderweg 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afbraak en heropbouw</text:p>
            <text:p text:style-name="common-al">Locatie: Curfs Logistics B.V., kadastraal bekend als gemeente Gronsveld, sectie M, nummer 310 (Gronsvelderweg I)</text:p>
            <text:p text:style-name="common-al">Datum besluit: 8 juli 2022</text:p>
            <text:p text:style-name="common-al">Zaaknummer: 2022-027474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7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17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17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besluit verlengen beslistermijn Curfs Logistics B.V., kadastraal bekend als gemeente Gronsveld, sectie M, nummer 310 (Gronsvelderweg I)</meta:user-defined>
    <dc:language>nl</dc:language>
    <meta:user-defined meta:name="OVERHEIDop.locatietype/OVERHEIDop.gebiedsmarkering">Punt</meta:user-defined>
    <meta:user-defined meta:name="DC.title">Provincie Limburg, besluit verlengen beslistermijn Curfs Logistics B.V., kadastraal bekend als gemeente Gronsveld, sectie M, nummer 310 (Gronsvelderweg I)</meta:user-defined>
    <meta:user-defined meta:name="DCTERMS.W3CDTF/DCTERMS.available">2022-07-12</meta:user-defined>
    <meta:user-defined meta:name="DCTERMS.W3CDTF/OVERHEIDop.jaargang">2022</meta:user-defined>
    <meta:user-defined meta:name="OVERHEIDop.externeBijlage">Besluit verlengen beslistermijn (publicatie)|exb-2022-39216</meta:user-defined>
    <meta:user-defined meta:name="OVERHEIDop.publicationIssue">8178</meta:user-defined>
    <meta:user-defined meta:name="OVERHEIDop.PrbID/DC.identifier">prb-2022-8178</meta:user-defined>
    <meta:user-defined meta:name="OVERHEIDop.versieInformatie"/>
  </office:meta>
</office:document-meta>
</file>