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Borealis Plastomers B.V. (Borealis Plastomer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bouw stalen overkapping boven op bestaand bouwwerk (G6-12)</text:p>
            <text:p text:style-name="common-al">Locatie: CSP/Borealis Plastomers B.V. (Borealis Plastomers), Urmonderbaan 22, 6167 RD Geleen</text:p>
            <text:p text:style-name="common-al">Datum besluit: 7 juli 2022</text:p>
            <text:p text:style-name="common-al">Zaaknummer: 2022-032254</text:p>
            <text:p text:style-name="common-al">Het besluit is op 11 juli 2022 verzonden aan de aanvrager.</text:p>
            <text:p text:style-name="common-al">
            <text:span text:style-name="nadrukvet">Inzage</text:span>
          </text:p>
            <text:p text:style-name="common-al">Het besluit en de bijbehorende stukken liggen ter inzage van 12 juli 2022 t/m 22 augustus 2022:</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2 juli 2022 t/m 22 augustus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text:p>
            <text:p text:style-name="common-al">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17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7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7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ovincie Limburg, omgevingsvergunning CSP/Borealis Plastomers B.V. (Borealis Plastomers), Urmonderbaan 22, 6167 RD Geleen</meta:user-defined>
    <dc:language>nl</dc:language>
    <meta:user-defined meta:name="OVERHEIDop.locatietype/OVERHEIDop.gebiedsmarkering">Vlak</meta:user-defined>
    <meta:user-defined meta:name="DC.title">Provincie Limburg, omgevingsvergunning CSP/Borealis Plastomers B.V. (Borealis Plastomers), Urmonderbaan 22, 6167 RD Geleen</meta:user-defined>
    <meta:user-defined meta:name="DCTERMS.W3CDTF/DCTERMS.available">2022-07-12</meta:user-defined>
    <meta:user-defined meta:name="DCTERMS.W3CDTF/OVERHEIDop.jaargang">2022</meta:user-defined>
    <meta:user-defined meta:name="OVERHEIDop.externeBijlage">MULTI-Standaard besluit WABO VRG-Word|exb-2022-39212</meta:user-defined>
    <meta:user-defined meta:name="OVERHEIDop.publicationIssue">8177</meta:user-defined>
    <meta:user-defined meta:name="OVERHEIDop.PrbID/DC.identifier">prb-2022-8177</meta:user-defined>
    <meta:user-defined meta:name="OVERHEIDop.versieInformatie"/>
  </office:meta>
</office:document-meta>
</file>