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 (Nitrietfabriek (NIFA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 ambtshalve wijzigen vergunning (actualisatie geluidvoorschriften</text:p>
            <text:p text:style-name="common-al">Locatie: CSP/Fibrant B.V. (Nitrietfabriek (NIFA)), Urmonderbaan 22, 6167 RD Geleen</text:p>
            <text:p text:style-name="common-al">Datum besluit: 7 juli 2022</text:p>
            <text:p text:style-name="common-al">Zaaknummer: 2022-031189</text:p>
            <text:p text:style-name="common-al">
            <text:span text:style-name="nadrukvet">Inzage</text:span>
          </text:p>
            <text:p text:style-name="common-al">Het ontwerpbesluit ligt ter inzage van 13 juli 2022 t/m 23 augustus 2022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CSP/Fibrant B.V. (Nitrietfabriek (NIFA)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Fibrant B.V. (Nitrietfabriek (NIFA)), Urmonderbaan 22, 6167 RD Geleen</meta:user-defined>
    <meta:user-defined meta:name="DCTERMS.W3CDTF/DCTERMS.available">2022-07-12</meta:user-defined>
    <meta:user-defined meta:name="DCTERMS.W3CDTF/OVERHEIDop.jaargang">2022</meta:user-defined>
    <meta:user-defined meta:name="OVERHEIDop.externeBijlage">MULTI-Standaard besluit WABO VRG-Word|exb-2022-39190</meta:user-defined>
    <meta:user-defined meta:name="OVERHEIDop.publicationIssue">8167</meta:user-defined>
    <meta:user-defined meta:name="OVERHEIDop.PrbID/DC.identifier">prb-2022-8167</meta:user-defined>
    <meta:user-defined meta:name="OVERHEIDop.versieInformatie"/>
  </office:meta>
</office:document-meta>
</file>