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 Holland, verleende omgevingsvergunning Bazeldijk 50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uitgebreide voorbereidingsprocedure</text:span>
          </text:p>
            <text:p text:style-name="common-al">
            <text:span text:style-name="nadrukvet">"Milieuneutrale verandering" en"Bouwen van een bouwwerk"</text:span>
          </text:p>
            <text:p text:style-name="common-al">Gedeputeerde Staten van Zuid-Holland, maken bekend dat zij een omgevingsvergunning voor het onderdeel Milieu hebben verleend aan APH BV. Het onderdeel Bouwen is verleend door de gemeente Molenlanden (coördinatieregeling).</text:p>
            <text:p text:style-name="common-al">
            <text:span text:style-name="nadrukvet">Activiteit: </text:span>milieu, een mileuneutrale verandering.</text:p>
            <text:p text:style-name="common-al">Voor: het plaatsen van 6 overkappingen boven de opslagvakken voor freesasfalt aan de zuidzijde van het opslagterrein, gelegen aan de westzijde van de Bazeldijk.</text:p>
            <text:p text:style-name="common-al">
            <text:span text:style-name="nadrukvet">Locatie: Bazeldijk 50 te Hoogblokland</text:span>
          </text:p>
            <text:p text:style-name="common-al">Datum besluit: 5 juli 2022</text:p>
            <text:p text:style-name="common-al">
            <text:span text:style-name="nadrukvet">Inzage</text:span>
          </text:p>
            <text:p text:style-name="common-al">De beschikking met bijbehorende stukken is van 14 juli 2022 tot en met 26 augustus 2022 op afspraak tijdens kantooruren in te zien bij de Omgevingsdienst Zuid-Holland Zuid, Johan de Wittstraat 140, 3311 KJ Dordrecht. Via telefoonnummer 078 -7708585 kunt u een afspraak maken.</text:p>
            <text:p text:style-name="common-al">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6weken na de dag waarop deze ter inzage is gelegd. Dit kan tot en met 26 augustus 2022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text:a xlink:href="https://eur02.safelinks.protection.outlook.com/?url=http%3A%2F%2Floket.rechtspraak.nl%2Fbestuursrecht&amp;data=05%7C01%7CI.vander.Giessen%40ozhz.nl%7C82aeeef192af43f6d79508da5e5da4c8%7Cce1619bcaea141c18fa8bbdc8c7d1cef%7C0%7C0%7C637926053530197942%7CUnknown%7CTWFpbGZsb3d8eyJWIjoiMC4wLjAwMDAiLCJQIjoiV2luMzIiLCJBTiI6Ik1haWwiLCJXVCI6Mn0%3D%7C3000%7C%7C%7C&amp;sdata=QXQt4ZY2pC16o3t0Jh7ohGEZLrspORfh29wSfB6aWoY%3D&amp;reserved=0" xlink:type="simple">http://loket.rechtspraak.nl/bestuursrecht</text:a>.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 Voor de behandeling van het verzoek wordt een bedrag aan griffierecht geheven.</text:p>
            <text:p text:style-name="last-al">Men kan digitaal een beroep en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deputeerde Staten van Zuid Holland, verleende omgevingsvergunning Bazeldijk 50 te Hoogblokland</meta:user-defined>
    <meta:user-defined meta:name="DCTERMS.W3CDTF/DCTERMS.available">2022-07-13</meta:user-defined>
    <meta:user-defined meta:name="DCTERMS.W3CDTF/OVERHEIDop.jaargang">2022</meta:user-defined>
    <meta:user-defined meta:name="OVERHEIDop.publicationIssue">8165</meta:user-defined>
    <meta:user-defined meta:name="OVERHEIDop.PrbID/DC.identifier">prb-2022-8165</meta:user-defined>
    <meta:user-defined meta:name="OVERHEIDop.versieInformatie"/>
  </office:meta>
</office:document-meta>
</file>