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en Waterschap Limburg, ontwerp omgevingsvergunning (1e fase) en ontwerp waterwetvergunning CSP/Tessenderlo Kerley Netherlands B.V., Tessenderlo Kerley Geleen (TKG),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en Waterwet </text:span>
          </text:p>
            <text:p text:style-name="common-al">
            <text:span text:style-name="nadrukvet">Uitgebreide voorbereidingsprocedure</text:span>
          </text:p>
            <text:p text:style-name="common-al">
            <text:span text:style-name="nadrukvet">Gedeputeerde Staten van Limburg maken, </text:span>
            <text:span text:style-name="nadrukvet">mede namens het dagelijks bestuur van Waterschap Limburg bekend dat de volgende besluiten zijn genomen:</text:span>  </text:p>
            <text:p text:style-name="common-al">
            <text:span text:style-name="nadrukvet">Ontwerp omgevingsvergunning</text:span>
          </text:p>
            <text:p text:style-name="common-al">Voor: oprichtingsvergunning (1e fase)</text:p>
            <text:p text:style-name="common-al"> Locatie: CSP/Tessenderlo Kerley Netherlands B.V., deelinrichting Tessenderlo Kerley Geleen (TKG), Urmonderbaan 22, 6167 RD Geleen </text:p>
            <text:p text:style-name="common-al">Datum besluit: 7 juli 2022</text:p>
            <text:p text:style-name="common-al"> Zaaknummer: 2021-206292</text:p>
            <text:p text:style-name="common-al">Gelijktijdig met de aanvraag om een fase 1 omgevingsvergunning is een milieueffectrapport bij ons ingediend. Op grond van artikel 7.30 Wm wordt van het milieueffectrapport gelijktijdig openbaar kennisgegeven.</text:p>
            <text:p text:style-name="common-al">
            <text:span text:style-name="nadrukvet">Ontwerp waterwetvergunning</text:span>
          </text:p>
            <text:p text:style-name="common-al">Een aanvraag voor een watervergunning ten behoeve van voornoemde inrichting, voor wijziging van de op 15 december 2020 verleende vergunning geregistreerd onder nummer 2020-D103173 voor het brengen van stoffen, afkomstig van de Integrale Afvalwater Zuiveringsinstallatie (IAZI) gelegen aan de Dalerveltweg 5 te Stein, in het oppervlaktewaterlichaam genaamd de Zijtak Ur. </text:p>
            <text:p text:style-name="common-al">De aanvraag houdt verband met het oprichten van een nieuwe fabriek van Tessenderlo-Kerley Geleen voor de productie van ammoniumthiosulfaat (in oplossing). De aanvraag is geregistreerd onder zaaknummer 2021-Z34711.</text:p>
            <text:p text:style-name="common-al">De aanvragen zijn gecoördineerd behandeld. Aan de vergunningen zullen voorschriften worden verbonden ter bescherming van het milieu.</text:p>
            <text:p text:style-name="common-al">
            <text:span text:style-name="nadrukvet">Inzage</text:span>
          </text:p>
            <text:p text:style-name="common-al">De ontwerpbesluiten, het milieueffectrapport en de bijbehorende stukken liggen ter inzage van 13 juli 2022 t/m 23 augustus 2022: </text:p>
            <text:p text:style-name="common-al">- in het Gouvernement, Limburglaan 10, Maastricht, na telefonische afspraak via 043 389 7812; </text:p>
            <text:p text:style-name="common-al">- in het gemeentehuis van Sittard-Geleen (Markt 1, Geleen), op de gebruikelijke tijden;</text:p>
            <text:p text:style-name="common-al"> - bij Waterschap Limburg, Maria Theresialaan 99 Roermond, na telefonische afspraak met het team vergunningen via 088 88 90 100. </text:p>
            <text:p text:style-name="common-al">Vergunningsbesluiten worden gedurende de inzagetermijn ook gepubliceerd op www.officielebekendmakingen.nl (klik op officiële bekendmakingen) en op de website van het Waterschap Limburg: www.waterschaplimburg.nl/actueel/bekendmakingen.</text:p>
            <text:p text:style-name="common-al">
            <text:span text:style-name="nadrukvet">Rechtsbescherming</text:span>
          </text:p>
            <text:p text:style-name="common-al">Iedereen kan over de ontwerpbesluiten en het milieueffectrapport tijdens de inzagetermijn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één week voor einde inzagetermijn contact op te nemen met telefoon + 31 43 389 78 12. </text:p>
            <text:p text:style-name="common-al">Voor wat betreft de ontwerp watervergunning (Waterwet) moeten schriftelijke zienswijzen worden ingediend bij het Waterschap Limburg, Postbus 2207, 6040 CC Roermond onder vermelding van het zaaknummer. Voor het inbrengen van een mondelinge zienswijze verzoeken wij u om één week voor einde inzagetermijn contact op te nemen met telefoon 088 88 90 100. </text:p>
            <text:p text:style-name="common-al">
            <text:span text:style-name="nadrukvet">Informatie</text:span>
          </text:p>
            <text:p text:style-name="common-al">RUD Zuid-Limburg, telefoon: +31 43 389 78 12</text:p>
            <text:p text:style-name="last-al">Waterschap Limburg, telefoon: 088 88 90 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6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6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6292 2021-Z34711 </meta:user-defined>
    <meta:user-defined meta:name="DCTERMS.abstract">Provincie Limburg en Waterschap Limburg, ontwerp omgevingsvergunning (1e fase) en waterwetvergunning CSP/Tessenderlo Kerley Netherlands B.V., Tessenderlo Kerley Geleen (TKG), Urmonderbaan 22, 6167 RD Geleen</meta:user-defined>
    <dc:language>nl</dc:language>
    <meta:user-defined meta:name="OVERHEIDop.locatietype/OVERHEIDop.gebiedsmarkering">Adres</meta:user-defined>
    <meta:user-defined meta:name="DC.title">Provincie Limburg en Waterschap Limburg, ontwerp omgevingsvergunning (1e fase) en ontwerp waterwetvergunning CSP/Tessenderlo Kerley Netherlands B.V., Tessenderlo Kerley Geleen (TKG), Urmonderbaan 22, 6167 RD Geleen</meta:user-defined>
    <meta:user-defined meta:name="DCTERMS.W3CDTF/DCTERMS.available">2022-07-12</meta:user-defined>
    <meta:user-defined meta:name="DCTERMS.W3CDTF/OVERHEIDop.jaargang">2022</meta:user-defined>
    <meta:user-defined meta:name="OVERHEIDop.externeBijlage">Ontwerp omgevingsvergunning 1 fase 2021-206292|exb-2022-39178</meta:user-defined>
    <meta:user-defined meta:name="OVERHEIDop.externeBijlage">Ontwerpbesluit Wtw 2021-Z34711 |exb-2022-39179</meta:user-defined>
    <meta:user-defined meta:name="OVERHEIDop.publicationIssue">8164</meta:user-defined>
    <meta:user-defined meta:name="OVERHEIDop.PrbID/DC.identifier">prb-2022-8164</meta:user-defined>
    <meta:user-defined meta:name="OVERHEIDop.versieInformatie"/>
  </office:meta>
</office:document-meta>
</file>