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ormalige NAF-terrein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oormalige NAF-terrein in Alphen aan den Rijn is besloten dat wordt ingestemd met de uitgevoerde saneringen van de landbodem- en watebodem zoals verwoord in het evaluatieverslag, wordt ingestemd met het nazorgplan van de landbodem en tevens ingestemd met een integraal 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1997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li 2022 en bedraagt 6 weken.Het bezwaarschrift dient derhalve uiterlijk op 19 augustus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Voormalige NAF-terrein in Alphen aan den Rijn</meta:user-defined>
    <meta:user-defined meta:name="DCTERMS.W3CDTF/DCTERMS.available">2022-07-12</meta:user-defined>
    <meta:user-defined meta:name="DCTERMS.W3CDTF/OVERHEIDop.jaargang">2022</meta:user-defined>
    <meta:user-defined meta:name="OVERHEIDop.publicationIssue">8161</meta:user-defined>
    <meta:user-defined meta:name="OVERHEIDop.PrbID/DC.identifier">prb-2022-8161</meta:user-defined>
    <meta:user-defined meta:name="OVERHEIDop.versieInformatie"/>
  </office:meta>
</office:document-meta>
</file>