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extra vergadering Provinciale St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Provinciale Staten van Noord-Brabant</text:span> </text:p>
            <text:p text:style-name="al">Gelet op artikel 19 van de Provinciewet en artikel 17 van het Reglement van orde Provinciale Staten Noord-Brabant 2020;</text:p>
            <text:p text:style-name="al">delen mede:</text:p>
            <text:p text:style-name="al">dat een extra vergadering van Provinciale Staten zal worden gehouden op vrijdag 21 januari 2022, aanvang 09.00 uur in de vergaderzaal van Provinciale Staten in het provinciehuis, Brabantlaan 1 te 's-Hertogenbosch.</text:p>
            <text:p text:style-name="al">Vergaderingen van Provinciale Staten zijn in principe openbaar. Gelet op de huidige Corona-maatregelen geven we aan dat openbare karakter primair uiting door de vergadering live uit te zenden via de website <text:a xlink:href="https://www.brabant.nl/" xlink:type="simple">https://www.brabant.nl</text:a>. Ook kunt u op deze website de vergaderingen later terugkijken. Vooralsnog is er onder de huidige Corona-omstandigheden enige, doch beperkte, ruimte op de fysieke publieke tribune. Neemt u voor de actuele informatie over de fysieke publieke tribune contact op met de Statengriffie. De stukken voor de PS-dag vindt u via <text:a xlink:href="https://www.brabant.nl/bestuur/provinciale-staten/statenstukken" xlink:type="simple">https://www.brabant.nl/bestuur/provinciale-staten/statenstukken</text:a>. Wilt u de stukken op een andere wijze raadplegen dan kunt u contact opnemen met de Statengriffie via <text:a xlink:href="mailto:statengriffie@brabant.nl" xlink:type="simple">statengriffie@brabant.nl</text:a> of 073-6812278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 's-Hertogenbosch, 18 januari 2022</text:p>
            <text:p><text:span text:style-name="deze">Provinciale Staten voornoemd,</text:span></text:p>
            <text:p><text:span text:style-name="ondertekening_naam"><text:span text:style-name="voornaam">mr. I.R.</text:span><text:span text:style-name="achternaam">Adema</text:span></text:span></text:p>
            <text:p><text:span text:style-name="functie">de voorzitter</text:span></text:p>
          </text:section>
          <text:section text:name="ondertekening_id1-3-2-3-3">
            <text:p><text:span text:style-name="functie">mr. K.A.E. ten Cate</text:span></text:p>
            <text:p><text:span text:style-name="functie">de 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1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1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Bestuur | Organisatie en beleid</meta:user-defined>
    <meta:user-defined meta:name="OVERHEIDop.referentienummer">4994456</meta:user-defined>
    <dc:language>nl</dc:language>
    <meta:user-defined meta:name="OVERHEIDop.locatietype/OVERHEIDop.gebiedsmarkering">Adres</meta:user-defined>
    <meta:user-defined meta:name="DC.title">Mededeling extra vergadering Provinciale Staten</meta:user-defined>
    <meta:user-defined meta:name="DCTERMS.W3CDTF/DCTERMS.available">2022-01-21</meta:user-defined>
    <meta:user-defined meta:name="DCTERMS.W3CDTF/OVERHEIDop.jaargang">2022</meta:user-defined>
    <meta:user-defined meta:name="OVERHEIDop.publicationIssue">816</meta:user-defined>
    <meta:user-defined meta:name="OVERHEIDop.PrbID/DC.identifier">prb-2022-816</meta:user-defined>
    <meta:user-defined meta:name="OVERHEIDop.versieInformatie"/>
  </office:meta>
</office:document-meta>
</file>