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Beyerinckweg 12 Werkendam gedeeltelijke intrekking vergunning - Beyerinckweg 22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gedeeltelijk intrekken van de omgevingsvergunning op verzoek van de inrichtinghouder, voor de inrichting gelegen aan Beyerinckweg 12 Werkendam.</text:p>
            <text:p text:style-name="common-al">6 juli 2022, Tilburg.</text:p>
            <text:p text:style-name="common-al">Gedeputeerde Staten van Noord-Brabant maken bekend dat zij in het kader van de Wet algemene bepalingen omgevingsrecht de vergunning van gemeente Altena voor de inrichting gelegen aan Beyerinckweg 12 Werkendam, op verzoek gedeeltelijk intrekt.</text:p>
            <text:p text:style-name="common-al">De beschikking is niet gewijzigd ten opzichte van de ontwerpbeschikking.</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22 augustus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65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gedeeltelijke intrekking op locatie Beyerinckweg 12 Werkendam</meta:user-defined>
    <dc:language>nl</dc:language>
    <meta:user-defined meta:name="OVERHEIDop.locatietype/OVERHEIDop.gebiedsmarkering">Punt</meta:user-defined>
    <meta:user-defined meta:name="DC.title">beschikking uitgebreid Wabo voor Beyerinckweg 12 Werkendam gedeeltelijke intrekking vergunning - Beyerinckweg 22 Werkendam</meta:user-defined>
    <meta:user-defined meta:name="DCTERMS.W3CDTF/DCTERMS.available">2022-07-12</meta:user-defined>
    <meta:user-defined meta:name="DCTERMS.W3CDTF/OVERHEIDop.jaargang">2022</meta:user-defined>
    <meta:user-defined meta:name="OVERHEIDop.publicationIssue">8158</meta:user-defined>
    <meta:user-defined meta:name="OVERHEIDop.PrbID/DC.identifier">prb-2022-8158</meta:user-defined>
    <meta:user-defined meta:name="OVERHEIDop.versieInformatie"/>
  </office:meta>
</office:document-meta>
</file>