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raamsaneringsplan Den Hoe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Den Hoek is besloten dat</text:p>
            <text:p text:style-name="common-al">sprake is van een nogelijke gevallen van ernstige bodemverontreiniging waarvoor een spoedige sanering niet noodzakelijk is en datwordt ingestemd met het raamsaneringsplan.</text:p>
            <text:p text:style-name="common-al"/>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22136544.</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juli 2022 en bedraagt 6 weken.Het bezwaarschrift dient derhalve uiterlijk op 19 augustus 2022<text:span text:style-name="nadrukcur">t</text:span>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5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5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5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Wet bodembescherming raamsaneringsplan Den Hoek</meta:user-defined>
    <meta:user-defined meta:name="DCTERMS.W3CDTF/DCTERMS.available">2022-07-12</meta:user-defined>
    <meta:user-defined meta:name="DCTERMS.W3CDTF/OVERHEIDop.jaargang">2022</meta:user-defined>
    <meta:user-defined meta:name="OVERHEIDop.publicationIssue">8157</meta:user-defined>
    <meta:user-defined meta:name="OVERHEIDop.PrbID/DC.identifier">prb-2022-8157</meta:user-defined>
    <meta:user-defined meta:name="OVERHEIDop.versieInformatie"/>
  </office:meta>
</office:document-meta>
</file>