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akkersweg 5 te Den Ham</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24 februari 2022 een aanvraag voor een omgevingsvergunning ontvangen voor de locatie Bakkersweg 5 in Den Ham. Het betreft een aanvraag voor de bouw van een reinwaterkelder. Gedeputeerde Staten van Overijssel hebben op 7 juli 2022 de omgevingsvergunning verleend. De uitgebreide voorbereidingsprocedure is van toepassing. In verband met het onderdeel afwijken van het bestemmingsplan heeft Provinciale Staten van Overijssel op 6 juli 2022 een verklaring van geen bedenkingen (vvgb) afgegeven.</text:p>
            <text:p text:style-name="common-al">Het besluit en de bijbehorende stukken (incl. vvgb) liggen vanaf 14 juli 2022 zes weken ter inzage via www.officielebekendmakingen.nl. en op www.ruimtelijkeplannen.nl , onder IMRO-code NL.IMRO.9923.Vergunning2022001-va01.</text:p>
            <text:p text:style-name="common-al">Gedurende zes weken, ingaande op de dag na de start van de terinzagelegging van het besluit, kan beroep worden aangetekend. Het beroepschrift moet worden ingediend bij de Rechtbank Overijssel, sector Bestuursrecht, Postbus 10067, 8000 GB Zwolle. De beschikking treedt in werking met ingang van de dag na afloop van de termijn voor het indienen van een beroepschrift. </text:p>
            <text:p text:style-name="common-al">Het indienen van een beroepschrift schorst de werking van het besluit niet. Hebben u of derde belanghebbenden er belang bij dat deze beschikking ook na afloop van de beroepstermijn niet in werking treedt, dan kan om een voorlopige voorziening worden verzocht bij de Voorzieningenrechter van de Rechtbank Overijssel, sector Bestuursrecht, Postbus 10067, 8000 GB Zwolle. Wanneer binnen de beroepstermijn om een voorlopige voorziening wordt verzocht,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03291</meta:user-defined>
    <dc:language>nl</dc:language>
    <meta:user-defined meta:name="OVERHEIDop.locatietype/OVERHEIDop.gebiedsmarkering">Adres</meta:user-defined>
    <meta:user-defined meta:name="DC.title">Kennisgeving besluit omgevingsvergunning Bakkersweg 5 te Den Ham</meta:user-defined>
    <meta:user-defined meta:name="DCTERMS.W3CDTF/DCTERMS.available">2022-07-13</meta:user-defined>
    <meta:user-defined meta:name="DCTERMS.W3CDTF/OVERHEIDop.jaargang">2022</meta:user-defined>
    <meta:user-defined meta:name="OVERHEIDop.externeBijlage">Besluit|exb-2022-39160</meta:user-defined>
    <meta:user-defined meta:name="OVERHEIDop.publicationIssue">8155</meta:user-defined>
    <meta:user-defined meta:name="OVERHEIDop.PrbID/DC.identifier">prb-2022-8155</meta:user-defined>
    <meta:user-defined meta:name="OVERHEIDop.versieInformatie"/>
  </office:meta>
</office:document-meta>
</file>