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uivensedreef 10,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het evenement Paperclip aan de Buivensedreef 10 te Eersel.</text:p>
            <text:p text:style-name="common-al">8 juli 2022, Eersel.</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op het Paperclip festival aan de Buivensedreef 10 te Eersel (E3 strand). De ontbranding van het vuurwerk vindt plaats op 27-28 augustus 2022 tussen 13.00 uur en 00.30 uur. De opbouw van het vuurwerk is op 27 augustus 2022 vanaf 07.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7 jul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2525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5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uivensedreef 10, Eersel</meta:user-defined>
    <dc:language>nl</dc:language>
    <meta:user-defined meta:name="OVERHEIDop.locatietype/OVERHEIDop.gebiedsmarkering">Punt</meta:user-defined>
    <meta:user-defined meta:name="DC.title">Ontbrandingstoestemming Vuurwerkbesluit -  Buivensedreef 10, Eersel</meta:user-defined>
    <meta:user-defined meta:name="DCTERMS.W3CDTF/DCTERMS.available">2022-07-12</meta:user-defined>
    <meta:user-defined meta:name="DCTERMS.W3CDTF/OVERHEIDop.jaargang">2022</meta:user-defined>
    <meta:user-defined meta:name="OVERHEIDop.publicationIssue">8151</meta:user-defined>
    <meta:user-defined meta:name="OVERHEIDop.PrbID/DC.identifier">prb-2022-8151</meta:user-defined>
    <meta:user-defined meta:name="OVERHEIDop.versieInformatie"/>
  </office:meta>
</office:document-meta>
</file>