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lengen vervangingsbesluit digitale archiefbescheiden provincie Flevoland </text:p>
      <text:section text:name="regeling_id1-3-2" text:style-name="regeling">
        <text:section text:name="aanhef_id1-3-2-1" text:style-name="aanhef">
          <text:section text:name="preambule_id1-3-2-1-1" text:style-name="preambule">
            <text:p text:style-name="al">Gedeputeerde Staten van Flevoland hebben op grond van artikel 7 van de Archiefwet 1995 besloten per 1 juli 2011 over te gaan tot routinematige digitale vervanging van zowel blijvend te bewaren als van niet blijvend te bewaren archiefbescheiden </text:p>
            <text:p text:style-name="al">Voor de vervanging van blijvend te bewaren archiefbescheiden hebben Gedeputeerde Staten een machtiging ontvangen van de Minister van Onderwijs, Cultuur en Wetenschap (machtiging 20 december 2010 kenmerk 6.627, registratienummer 1096104) en die in 2016 geactualiseerd is en die nu opnieuw geactualiseerd i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sluit betreft documenten die: </text:p>
            <text:list text:style-name="id1-3-2-2-1-3">
              <text:list-item text:style-override="id1-3-2-2-1-3-1">
                <text:number>a.</text:number>
                <text:p text:style-name="al">weliswaar zijn ontvangen of opgemaakt voorafgaand aan de inwerkingtreding van dit besluit maar tevens zaken betreffen die nog niet zijn afgedaan; of </text:p>
              </text:list-item>
              <text:list-item text:style-override="id1-3-2-2-1-3-2">
                <text:number>b.</text:number>
                <text:p text:style-name="al">zullen worden ontvangen of opgemaakt in de periode vanaf de Inwerkingtreding van dit besluit zolang er een geldige machtiging is </text:p>
              </text:list-item>
            </text:list>
            <text:p text:style-name="al">De vervanging wordt uitgevoerd: </text:p>
            <text:list text:style-name="id1-3-2-2-1-5">
              <text:list-item text:style-override="id1-3-2-2-1-5-1">
                <text:number>a.</text:number>
                <text:p text:style-name="al">volgens de specificaties, vastgelegd in de bijlage ("Handboek digitale vervanging archiefbescheiden provincie Flevoland" september 2021 registratiekenmerk 2853082) behorende bij dit besluit; </text:p>
              </text:list-item>
              <text:list-item text:style-override="id1-3-2-2-1-5-2">
                <text:number>b.</text:number>
                <text:p text:style-name="al">in overeenstemming met de eisen, opgenomen in de Archiefwet 1995 (artikelen 1 en 7), het Archiefbesluit 1995 (artikelen 2, 6 en 8) en de Archiefregeling (artikel 26a en b); en </text:p>
              </text:list-item>
              <text:list-item text:style-override="id1-3-2-2-1-5-3">
                <text:number>c.</text:number>
                <text:p text:style-name="al">met inachtneming van de waarde en het belang , bedoeld in artikel 2, eerste lid, onderdeel c onderscheidenlijk d, van het Archiefbesluit 1995.</text:p>
              </text:list-item>
            </text:list>
          </text:section>
        </text:section>
        <text:section text:name="regeling-sluiting_id1-3-2-3" text:style-name="regeling-sluiting">
          <text:section text:name="ondertekening_id1-3-2-3-1">
            <text:p><text:span text:style-name="functie">Vastgesteld op 14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1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rtikel 1 van de Archiefwet 1995]|[1.0:c:BWBR0007376&amp;artikel=1&amp;g=2020-01-01</meta:user-defined>
    <meta:user-defined meta:name="DC.source">artikel 7 van de Archiefwet 1995]|[1.0:c:BWBR0007376&amp;artikel=7&amp;g=2020-01-01</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a van de Archiefregeling]|[1.0:c:BWBR0027041&amp;artikel=26a&amp;g=2014-01-01</meta:user-defined>
    <meta:user-defined meta:name="DC.source">artikel 26b van de Archiefregeling]|[1.0:c:BWBR0027041&amp;artikel=26b&amp;g=2014-01-01</meta:user-defined>
    <meta:user-defined meta:name="OVERHEIDop.referentienummer">2900574</meta:user-defined>
    <meta:user-defined meta:name="DCTERMS.alternative">Verlengen vervangingsbesluit digitale archiefbescheiden provincie Flevoland</meta:user-defined>
    <dc:language>nl</dc:language>
    <meta:user-defined meta:name="OVERHEIDop.locatietype/OVERHEIDop.gebiedsmarkering">Provincie</meta:user-defined>
    <meta:user-defined meta:name="DC.title">Verlengen vervangingsbesluit digitale archiefbescheiden provincie Flevoland</meta:user-defined>
    <meta:user-defined meta:name="DCTERMS.W3CDTF/DCTERMS.available">2022-01-21</meta:user-defined>
    <meta:user-defined meta:name="DCTERMS.W3CDTF/OVERHEIDop.jaargang">2022</meta:user-defined>
    <meta:user-defined meta:name="OVERHEIDop.publicationIssue">815</meta:user-defined>
    <meta:user-defined meta:name="OVERHEIDop.betreftRegeling">CVDR671850_1</meta:user-defined>
    <meta:user-defined meta:name="OVERHEIDop.PrbID/DC.identifier">prb-2022-815</meta:user-defined>
    <meta:user-defined meta:name="xs:date/OVERHEIDop.startdatum">2022-01-22</meta:user-defined>
    <meta:user-defined meta:name="OVERHEIDop.versieInformatie"/>
  </office:meta>
</office:document-meta>
</file>