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innen de bebouwde kom van de gemeente Hellevoetsluis en de kernen Nieuwenhoorn e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3.3, eerste lid en artikel 3.8, eerste lid, van de Wet natuurbescherming aan Stichting Maasdelta Groep een gebiedsgerichte ontheffing op basis van een soortenmanagementplan (hierna: SMP) te verlenen voor het overtreden van diverse verbodsbepalingen. Het SMP betreft een samenwerking tussen Stichting Maasdelta Groep en de gemeente Hellevoetsluis, waar beide partijen conform separate ontheffingen uitvoering aan gaan geven. Insteek van dit SMP en de samenwerking is niet alleen om te compenseren wat strikt noodzakelijk is, maar om concrete ecologische plussen voor deze beschermde soorten te realiseren. </text:p>
            <text:p text:style-name="common-al">Stichting Maasdelta Groep is voornemens ruimtelijke ingrepen en ontwikkelingen uit te gaan voeren volgens een gebiedsgerichte aanpak <text:span text:style-name="nadrukvet">binnen de bebouwde kom van de gemeente Hellevoetsluis en de kernen Nieuwenhoorn en Oudenhoorn</text:span>. Het betreft in totaal acht specifieke veelvoorkomende ingrepen met betrekking tot haar woningbestand, waaronder noodzakelijke onderhoudswerkzaamheden, renovaties, isolatie en vervangende energiezuinige nieuwbouw. De werkzaamheden vinden plaats in het kader van haar wettelijke taak als woningcorporatie om te voorzien in voldoende betaalbare huurwoningen en het bijdragen aan de klimaatdoelstellingen door het verduurzamen van haar woningbestand, hierbij wordt natuurinclusief te werk gegaan. Bij deze werkzaamheden worden verbodsbepalingen overtreden. De gebiedsgerichte ontheffing wordt verleend voor het opzettelijk verstoren van de gewone dwergvleermuis, de ruige dwergvleermuis, de laatvlieger en het beschadigen of vernielen van vaste rust- en verblijfplaatsen van deze vleermuissoorten.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 </text:p>
            <text:p text:style-name="common-al">De ontheffing wordt verleend voor een periode van vijf jaar vanaf ontheffingverlening, met mogelijkheid tot verlenging met vijf jaar.</text:p>
            <text:p text:style-name="common-al">
            <text:span text:style-name="nadrukvet">Zienswijze en inzage</text:span>
          </text:p>
            <text:p text:style-name="common-al">De ontwerpbeschikking en de relevante documenten liggen vanaf 12 juli 2022 tot en met 22 augustus 2022 ter inzage bij de gemeente Hellevoetsluis. Conform artikel 3:12, tweede lid, van de Algemene wet bestuursrecht worden belanghebbenden in de gelegenheid gesteld om gedurende deze termijn een zienswijze naar voren te brengen over de ontwerpbeschikking. Dit kan schriftelijk dan wel mondeling. Een zienswijze moet het zaaknummer <text:span text:style-name="nadrukvet">0061873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 </text:p>
            <text:p text:style-name="common-al">Voor informatie over het inzien van de ontwerpbeschikking en de relevante documenten verwijzen wij u naar de contactgegevens op de website van de gemeente Hellevoetsluis.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binnen de bebouwde kom van de gemeente Hellevoetsluis en de kernen Nieuwenhoorn en Oudenhoorn</meta:user-defined>
    <meta:user-defined meta:name="DCTERMS.W3CDTF/DCTERMS.available">2022-07-11</meta:user-defined>
    <meta:user-defined meta:name="DCTERMS.W3CDTF/OVERHEIDop.jaargang">2022</meta:user-defined>
    <meta:user-defined meta:name="OVERHEIDop.publicationIssue">8148</meta:user-defined>
    <meta:user-defined meta:name="OVERHEIDop.PrbID/DC.identifier">prb-2022-8148</meta:user-defined>
    <meta:user-defined meta:name="OVERHEIDop.versieInformatie"/>
  </office:meta>
</office:document-meta>
</file>