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ddel Broekweg 4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en ruige dwergvleermuis i.v.m. sloop- en nieuwbouwwerkzaamheden. De locatie betreft <text:span text:style-name="nadrukvet">Middel Broekweg 4,</text:span> <text:span text:style-name="nadrukvet">2671 ME te Naaldwijk</text:span></text:p>
            <text:p text:style-name="common-al">
            <text:span text:style-name="nadrukvet">Bezwaar</text:span>
          </text:p>
            <text:p text:style-name="common-al">De beschikking is op 7 juli 2022 verzonden. Een belanghebbende kan tot en met 18 augustus 2022 een bezwaarschrift indienen bij Gedeputeerde Staten van Zuid-Holland, t.a.v. het Awb secretariaat, Postbus 90602, 2509 LP Den Haag, onder vermelding van het zaaknummer <text:span text:style-name="nadrukvet">0061153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4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4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4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Middel Broekweg 4 te Naaldwijk</meta:user-defined>
    <meta:user-defined meta:name="DCTERMS.W3CDTF/DCTERMS.available">2022-07-11</meta:user-defined>
    <meta:user-defined meta:name="DCTERMS.W3CDTF/OVERHEIDop.jaargang">2022</meta:user-defined>
    <meta:user-defined meta:name="OVERHEIDop.publicationIssue">8143</meta:user-defined>
    <meta:user-defined meta:name="OVERHEIDop.PrbID/DC.identifier">prb-2022-8143</meta:user-defined>
    <meta:user-defined meta:name="OVERHEIDop.versieInformatie"/>
  </office:meta>
</office:document-meta>
</file>