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op de weg, op de N331, provinciale weg Zwolle - grens Flevoland, de N334, provinciale weg Zwartsluis - Steenwijk en de N377, provinciale weg Hasselt - grens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ontvingen wij een aanvraag voor een ontheffing evenement op de weg voor de locatie op de N331, provinciale weg Zwolle - grens Flevoland, de N334, provinciale weg Zwartsluis - Steenwijk en de N377, provinciale weg Hasselt - grens Drenthe. Gedeputeerde Staten hebben besloten dat de ontheffing evenement op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8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3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3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3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1, provinciale weg Zwolle - grens Flevoland, de N334, provinciale weg Zwartsluis - Steenwijk en de N377, provinciale weg Hasselt - grens Drenthe</meta:user-defined>
    <dc:language>nl</dc:language>
    <meta:user-defined meta:name="OVERHEIDop.locatietype/OVERHEIDop.gebiedsmarkering">Vlak</meta:user-defined>
    <meta:user-defined meta:name="DC.title">Kennisgeving besluit op ontheffing evenement op de weg, op de N331, provinciale weg Zwolle - grens Flevoland, de N334, provinciale weg Zwartsluis - Steenwijk en de N377, provinciale weg Hasselt - grens Drenthe</meta:user-defined>
    <meta:user-defined meta:name="DCTERMS.W3CDTF/DCTERMS.available">2022-07-11</meta:user-defined>
    <meta:user-defined meta:name="DCTERMS.W3CDTF/OVERHEIDop.jaargang">2022</meta:user-defined>
    <meta:user-defined meta:name="OVERHEIDop.publicationIssue">8134</meta:user-defined>
    <meta:user-defined meta:name="OVERHEIDop.PrbID/DC.identifier">prb-2022-8134</meta:user-defined>
    <meta:user-defined meta:name="OVERHEIDop.versieInformatie"/>
  </office:meta>
</office:document-meta>
</file>