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vergunning Waterwet – J. Hugeslaan 11 in Gasselt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Waterwet een vergunning hebben verleend.</text:p>
            <text:p text:style-name="common-al">De vergunning is verleend voor het onttrekken aan en routerneren in de bodem van grondwater voor de aanleg en het in werking hebben van een open bodemenergiesysteem aan de J. Hugeslaan 11, 9462 PD in Gasselte, kadastraal bekend als gemeente Gasselte, sectie I, nummer 911. </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133</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33</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33</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De vergunning is verleend voor het onttrekken aan en routerneren in de bodem van grondwater voor de aanleg en het in werking hebben van een open bodemenergiesysteem aan de J. Hugeslaan 11, 9462 PD in Gasselte, kadastraal bekend als gemeente Gasselte, sectie I, nummer 911. </meta:user-defined>
    <dc:language>nl</dc:language>
    <meta:user-defined meta:name="OVERHEIDop.locatietype/OVERHEIDop.gebiedsmarkering">Adres</meta:user-defined>
    <meta:user-defined meta:name="DC.title">Terinzagelegging vergunning Waterwet – J. Hugeslaan 11 in Gasselte</meta:user-defined>
    <meta:user-defined meta:name="OVERHEIDop.datumEindeReactietermijn">2022-08-21</meta:user-defined>
    <meta:user-defined meta:name="OVERHEIDop.TilID/OVERHEIDop.terinzageleggingOP">til-2022-3039</meta:user-defined>
    <meta:user-defined meta:name="DCTERMS.W3CDTF/DCTERMS.available">2022-07-11</meta:user-defined>
    <meta:user-defined meta:name="DCTERMS.W3CDTF/OVERHEIDop.jaargang">2022</meta:user-defined>
    <meta:user-defined meta:name="OVERHEIDop.publicationIssue">8133</meta:user-defined>
    <meta:user-defined meta:name="OVERHEIDop.PrbID/DC.identifier">prb-2022-8133</meta:user-defined>
    <meta:user-defined meta:name="OVERHEIDop.versieInformatie"/>
  </office:meta>
</office:document-meta>
</file>