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7, provinciale weg Deventer - Zwolle, tussen hectometerpunten 10.775 en 11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ontvingen wij een aanvraag voor een ontheffing plaatsing van aanduidingsborden voor de locatie op de N337, provinciale weg Deventer - Zwolle, tussen hectometerpunten 10.775 en 11.83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3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ussen hectometerpunten 10.775 en 11.83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37, provinciale weg Deventer - Zwolle, tussen hectometerpunten 10.775 en 11.830</meta:user-defined>
    <meta:user-defined meta:name="DCTERMS.W3CDTF/DCTERMS.available">2022-07-11</meta:user-defined>
    <meta:user-defined meta:name="DCTERMS.W3CDTF/OVERHEIDop.jaargang">2022</meta:user-defined>
    <meta:user-defined meta:name="OVERHEIDop.publicationIssue">8132</meta:user-defined>
    <meta:user-defined meta:name="OVERHEIDop.PrbID/DC.identifier">prb-2022-8132</meta:user-defined>
    <meta:user-defined meta:name="OVERHEIDop.versieInformatie"/>
  </office:meta>
</office:document-meta>
</file>