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Universiteit van Amsterdam renovatie en gedeeltelijke sloop panden Oudemanhuispoort 4-6, Oudezijds Achterburgwal 213, 215 en 219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voor Universiteit van Amsterdam voor de renovatie en gedeeltelijke sloop van de panden gelegen aan de Oudemanhuispoort 4-6, Oudezijds Achterburgwal 213, 215 en 219, Amsterdam. De aanvraag ziet toe op de gierzwalue en de gewone dwergvleermuis.</text:p>
            <text:p text:style-name="common-al">De aanvraag, het besluit en de bijbehorende stukken (zaaknummer OD. 36809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809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3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3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68092 Oudemanhuispoort 4-6, Oudezijds Achterburgwal 213, 215 en 219, Amsterdam</meta:user-defined>
    <dc:language>nl</dc:language>
    <meta:user-defined meta:name="OVERHEIDop.locatietype/OVERHEIDop.gebiedsmarkering">Adres</meta:user-defined>
    <meta:user-defined meta:name="DC.title">Wet natuurbescherming Ontheffing Universiteit van Amsterdam renovatie en gedeeltelijke sloop panden Oudemanhuispoort 4-6, Oudezijds Achterburgwal 213, 215 en 219 te Amsterdam</meta:user-defined>
    <meta:user-defined meta:name="DCTERMS.W3CDTF/DCTERMS.available">2022-07-11</meta:user-defined>
    <meta:user-defined meta:name="DCTERMS.W3CDTF/OVERHEIDop.jaargang">2022</meta:user-defined>
    <meta:user-defined meta:name="OVERHEIDop.externeBijlage">Ontheffing|exb-2022-39018</meta:user-defined>
    <meta:user-defined meta:name="OVERHEIDop.publicationIssue">8131</meta:user-defined>
    <meta:user-defined meta:name="OVERHEIDop.PrbID/DC.identifier">prb-2022-8131</meta:user-defined>
    <meta:user-defined meta:name="OVERHEIDop.versieInformatie"/>
  </office:meta>
</office:document-meta>
</file>