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Regulier - OLO 64443323 - BV OBOT - Verandering opslagmogelijkheden HVO (diesel) vergroten - Van Konijnenburgweg 40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B.V. OBOT. De aanvraag betreft de opslagmogelijkheden van HVO (diesel) vergroten door zowel opslag van 'gewone diesel' als 'HVO diesel' mogelijk te maken in de opslagtanks binnen de inrichting, gelegen aan de Van Konijnenburgweg 40 te Bergen op Zoom.</text:p>
            <text:p text:style-name="common-al">21 januari 2022, Tilburg</text:p>
            <text:p text:style-name="common-al">Gedeputeerde Staten van Noord-Brabant heeft een aanvraag voor een vergunning ingevolge de Wet algemene bepalingen omgevingsrecht ontvangen van B.V. OBOT. De aanvraag betreft de opslagmogelijkheden van HVO (diesel) vergroten door zowel opslag van 'gewone diesel' als 'HVO diesel' mogelijk te maken in de opslagtanks binnen de inrichting, gelegen aan de Van Konijnenburgweg 40 te Bergen op Zoom.</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24 januari 2022 tot en met 7 maart 2022 ter inzage bij de gemeente Bergen op Zoom.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5 15.</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2021-0516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aanvraag om vergunning voor het flexibel kunnen wisselen tussen de opgeslagen producten fossiele diesel en HVO in de opslagtanks van de inrichting op locatie Van Konijnenburgweg 40 Bergen op Zoom</meta:user-defined>
    <dc:language>nl</dc:language>
    <meta:user-defined meta:name="OVERHEIDop.locatietype/OVERHEIDop.gebiedsmarkering">Punt</meta:user-defined>
    <meta:user-defined meta:name="DC.title">Beschikking omgevingsvergunning Regulier - OLO 64443323 - BV OBOT - Verandering opslagmogelijkheden HVO (diesel) vergroten - Van Konijnenburgweg 40 Bergen op Zoom</meta:user-defined>
    <meta:user-defined meta:name="DCTERMS.W3CDTF/DCTERMS.available">2022-01-21</meta:user-defined>
    <meta:user-defined meta:name="DCTERMS.W3CDTF/OVERHEIDop.jaargang">2022</meta:user-defined>
    <meta:user-defined meta:name="OVERHEIDop.publicationIssue">813</meta:user-defined>
    <meta:user-defined meta:name="OVERHEIDop.PrbID/DC.identifier">prb-2022-813</meta:user-defined>
    <meta:user-defined meta:name="OVERHEIDop.versieInformatie"/>
  </office:meta>
</office:document-meta>
</file>