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Wet natuurbescherming Definitief besluit aanleggen kunstduin eigenterrein Tata Steel IJmuiden B.V.</text:p>
      <text:section text:name="zakelijke-mededeling_id1-3-2" text:style-name="zakelijke-mededeling">
        <text:section text:name="zakelijke-mededeling-tekst_id1-3-2-1" text:style-name="zakelijke-mededeling-tekst">
          <text:section text:name="tekst_id1-3-2-1-1" text:style-name="tekst">
            <text:p text:style-name="common-al">KENNISGEVING WET NATUURBESCHERMING</text:p>
            <text:p text:style-name="common-al">
            <text:span text:style-name="nadrukvet">Besluit</text:span>
          </text:p>
            <text:p text:style-name="common-al">De Omgevingsdienst Noord-Holland Noord maakt namens Gedeputeerde Staten van de provincie Noord-Holland bekend dat zij op grond van artikel 2.7, tweede lid van de Wet natuurbescherming een vergunning verlenen aan Tata Steel IJmuiden B.V. voor het aanleggen van een kunstduin op haar eigen terrein. In het kunstduin worden staalslakken verwerkt. Het kunstduin krijgt een landschappelijke vormgeving zodat het opgaat in het omliggende duinlandschap, het zicht vanaf de Reyndersweg op de bedrijfsactiviteiten sterk vermindert en de fysieke scheiding tussen de bedrijfsactiviteiten van Harsco en Tata Steel met het buitengebied sterk wordt vergroot. Op de afwerklaag van zand worden twee biotopen ‘open duin’ en ‘vochtige duinvallei’ ontwikkeld. Het kunstduin komt noord- noordwestelijk tegen de bestaande geluidwal. De vergunningaanvraag heeft betrekking op het Natura 2000-gebied ‘Noordhollands Duinreservaat’.</text:p>
            <text:p text:style-name="common-al">
            <text:span text:style-name="nadrukvet">Inzage</text:span>
          </text:p>
            <text:p text:style-name="common-al">De aanvraag, het besluit en de bijbehorende stukken (zaaknummer OD. 361002) liggen met ingang van de dag na publicatie gedurende zes weken ter inzage bij de <text:span text:style-name="nadrukvet">Omgevingsdienst Noord-Holland Noord (OD NHN)</text:span>, Dampten 2 te Hoorn (op afspraak, via postbus@odnhn.nl of telefonisch via 088-10 21 300). Het besluit en de bijlagen zijn te raadplegen op <text:a xlink:href="http://www.officielebekendmakingen.nl" xlink:type="simple">www.officielebekendmakingen.nl</text:a> en <text:a xlink:href="http://www.odnhn.nl" xlink:type="simple">www.odnhn.nl</text:a>. </text:p>
            <text:p text:style-name="common-al">
            <text:span text:style-name="nadrukvet">Meer informatie</text:span> Heeft u nog vragen? Neemt u dan contact op met de Omgevingsdienst Noord-Holland Noord (OD NHN) via 088-10 21 300. Wij verzoeken u hierbij het zaaknummer OD.361002 te vermelden.</text:p>
            <text:p text:style-name="common-al">
            <text:span text:style-name="nadrukvet">Beroep</text:span>
          </text:p>
            <text:p text:style-name="common-al">Dit besluit is voorbereid met toepassing van Afdeling 3.4 van de Algemene wet bestuursrecht. Als u belanghebbende bent kunt u binnen zes weken, gerekend vanaf de dag na de datum waarop dit besluit ter inzage is gelegd, een beroepschrift indienen bij de Rechtbank Noord-Holland, Sectie bestuursrecht, Postbus 1621, 2003 BR Haarlem.</text:p>
            <text:p text:style-name="common-al">Het beroepschrift moet in ieder geval het volgende bevatten:</text:p>
            <text:p text:style-name="common-al"/>
            <text:list text:style-name="id1-3-2-1-1-11">
              <text:list-item text:style-override="id1-3-2-1-1-11-1">
                <text:number>1.</text:number>
                <text:p text:style-name="al">uw naam, adres, postcode en woonplaats;</text:p>
              </text:list-item>
              <text:list-item text:style-override="id1-3-2-1-1-11-2">
                <text:number>2.</text:number>
                <text:p text:style-name="al">de datum;</text:p>
              </text:list-item>
              <text:list-item text:style-override="id1-3-2-1-1-11-3">
                <text:number>3.</text:number>
                <text:p text:style-name="al">3. over welke beschikking het gaat (u kunt het beste een kopie van dit besluit bijsluiten);</text:p>
              </text:list-item>
              <text:list-item text:style-override="id1-3-2-1-1-11-4">
                <text:number>4.</text:number>
                <text:p text:style-name="al">4. de redenen waarom u het niet eens bent met het besluit;</text:p>
              </text:list-item>
              <text:list-item text:style-override="id1-3-2-1-1-11-5">
                <text:number>5.</text:number>
                <text:p text:style-name="al">5. uw handtekening.</text:p>
              </text:list-item>
            </text:list>
            <text:p text:style-name="common-al">U kunt het beroepschrift ook digitaal indienen bij de rechtbank via http://loket.rechtspraak.nl/bestuursrecht. Daarvoor moet u wel beschikken over een elektronische handtekening (DigiD). Voor meer informatie verwijzen wij naar www.rechtspraak.nl.</text:p>
            <text:p text:style-name="last-al">Het indienen van een beroepschrift schorst de werking van dit besluit niet. Indien onverwijlde spoed dat vereist kunt u tijdens de beroepsprocedure de voorzieningenrechter van de rechtbank vragen een voorlopige voorziening te treffen. Voor de behandeling van dit verzoek en het beroep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8126</text:span><text:line-break/><text:date style:data-style-name="dag" text:fixed="true" text:date-value="2022-07-11"/><text:line-break/><text:date style:data-style-name="jaar" text:fixed="true" text:date-value="2022-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126</text:span><text:date style:data-style-name="nicedate" text:fixed="true" text:date-value="2022-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126</text:span><text:date style:data-style-name="nicedate" text:fixed="true" text:date-value="2022-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361002 Tata Steel kunstduin</meta:user-defined>
    <dc:language>nl</dc:language>
    <meta:user-defined meta:name="OVERHEIDop.locatietype/OVERHEIDop.gebiedsmarkering">Vlak</meta:user-defined>
    <meta:user-defined meta:name="DC.title">Wet natuurbescherming Definitief besluit aanleggen kunstduin eigenterrein Tata Steel IJmuiden B.V.</meta:user-defined>
    <meta:user-defined meta:name="DCTERMS.W3CDTF/DCTERMS.available">2022-07-11</meta:user-defined>
    <meta:user-defined meta:name="DCTERMS.W3CDTF/OVERHEIDop.jaargang">2022</meta:user-defined>
    <meta:user-defined meta:name="OVERHEIDop.externeBijlage">Begeleidende brief|exb-2022-38990</meta:user-defined>
    <meta:user-defined meta:name="OVERHEIDop.externeBijlage">Definitief besluit|exb-2022-38991</meta:user-defined>
    <meta:user-defined meta:name="OVERHEIDop.externeBijlage">Reactie zienswijze|exb-2022-38992</meta:user-defined>
    <meta:user-defined meta:name="OVERHEIDop.externeBijlage">Aanvraagformulier|exb-2022-38993</meta:user-defined>
    <meta:user-defined meta:name="OVERHEIDop.externeBijlage">Handtekeningformulier|exb-2022-38994</meta:user-defined>
    <meta:user-defined meta:name="OVERHEIDop.externeBijlage">Passende beoordeling|exb-2022-38995</meta:user-defined>
    <meta:user-defined meta:name="OVERHEIDop.externeBijlage">Programma van Eisen|exb-2022-38996</meta:user-defined>
    <meta:user-defined meta:name="OVERHEIDop.externeBijlage">Zettingsberekening|exb-2022-38997</meta:user-defined>
    <meta:user-defined meta:name="OVERHEIDop.externeBijlage">Staalblauwtje|exb-2022-38998</meta:user-defined>
    <meta:user-defined meta:name="OVERHEIDop.externeBijlage">Notitie voorstel uitbreiding bodemonderzoek|exb-2022-38999</meta:user-defined>
    <meta:user-defined meta:name="OVERHEIDop.externeBijlage">Procedure voorkomen stofverspreiding|exb-2022-39000</meta:user-defined>
    <meta:user-defined meta:name="OVERHEIDop.publicationIssue">8126</meta:user-defined>
    <meta:user-defined meta:name="OVERHEIDop.PrbID/DC.identifier">prb-2022-8126</meta:user-defined>
    <meta:user-defined meta:name="OVERHEIDop.versieInformatie"/>
  </office:meta>
</office:document-meta>
</file>