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Woningstichting Kennemer Wonen renovatie van woningen Termijen 134 t/m 157 (Cluster 150) te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Woningstichting Kennemer Wonen voor de renovatie van woningen aan de Termijen 134 t/m 157 (Cluster 150) te Heiloo. De aanvraag ziet toe op de gewone dwergvleermuis.</text:p>
            <text:p text:style-name="common-al">De aanvraag, het besluit en de bijbehorende stukken (zaaknummer OD. 37104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104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2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2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2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1046 Termijen 134 t/m 157, Heiloo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Wet natuurbescherming Ontheffing voor Woningstichting Kennemer Wonen renovatie van woningen Termijen 134 t/m 157 (Cluster 150) te Heiloo</meta:user-defined>
    <meta:user-defined meta:name="DCTERMS.W3CDTF/DCTERMS.available">2022-07-11</meta:user-defined>
    <meta:user-defined meta:name="DCTERMS.W3CDTF/OVERHEIDop.jaargang">2022</meta:user-defined>
    <meta:user-defined meta:name="OVERHEIDop.externeBijlage">Ontheffing|exb-2022-38944</meta:user-defined>
    <meta:user-defined meta:name="OVERHEIDop.publicationIssue">8120</meta:user-defined>
    <meta:user-defined meta:name="OVERHEIDop.PrbID/DC.identifier">prb-2022-8120</meta:user-defined>
    <meta:user-defined meta:name="OVERHEIDop.versieInformatie"/>
  </office:meta>
</office:document-meta>
</file>